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duurzamen van het pand, veranderen van de bestemming van Van Speykstraat 5 naar wonen en splitsen van Van Speykstraat 5 in drie (3) appartementen, Van Speykstraat 3-7 1782R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Van Speykstraat 3-7 1782RA Den Helder, verduurzamen van het pand, veranderen van de bestemming van Van Speykstraat 5 naar wonen en splitsen van Van Speykstraat 5 in drie (3) appartementen</text:p>
            <text:p text:style-name="common-al">Datum ontvangst: 19-12-2024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540096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9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0096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9517</meta:user-defined>
    <meta:user-defined meta:name="DCTERMS.abstract">verduurzamen van het pand, veranderen van de bestemming van Van Speykstraat 5 naar wonen en splitsen van Van Speykstraat 5 in drie (3)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duurzamen van het pand, veranderen van de bestemming van Van Speykstraat 5 naar wonen en splitsen van Van Speykstraat 5 in drie (3) appartementen, Van Speykstraat 3-7 1782RA Den Helder</meta:user-defined>
    <meta:user-defined meta:name="DCTERMS.W3CDTF/DCTERMS.available">2024-12-23</meta:user-defined>
    <meta:user-defined meta:name="DCTERMS.W3CDTF/OVERHEIDop.jaargang">2024</meta:user-defined>
    <meta:user-defined meta:name="OVERHEIDop.publicationIssue">540096</meta:user-defined>
    <meta:user-defined meta:name="OVERHEIDop.GmbID/DC.identifier">gmb-2024-540096</meta:user-defined>
    <meta:user-defined meta:name="OVERHEIDop.versieInformatie"/>
  </office:meta>
</office:document-meta>
</file>