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toestemming carbid schieten op Oudejaarsdag, dinsdag 31 december 2024 tussen 12.00 uur en 17.00 uur, op een weiland nabij Sluisbuurt 19 in Uitgeest, verzenddatum 19 december 2024 (Z2024-00007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00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59</meta:user-defined>
    <meta:user-defined meta:name="DCTERMS.abstract">toestemming carbid schieten op Oudejaarsdag, dinsdag 31 december 2024 tussen 12.00 uur en 17.00 uur, op een weiland nabij Sluisbuurt 19 in Uitgeest, verzenddatum 19 december 2024 (Z2024-00007659)</meta:user-defined>
    <dc:language>nl</dc:language>
    <meta:user-defined meta:name="OVERHEIDop.locatietype/OVERHEIDop.gebiedsmarkering">Punt</meta:user-defined>
    <meta:user-defined meta:name="DC.title">Gemeente Uitgeest, toestemming carbid schieten op Oudejaarsdag, dinsdag 31 december 2024 tussen 12.00 uur en 17.00 uur, op een weiland nabij Sluisbuurt 19 in Uitgeest, verzenddatum 19 december 2024 (Z2024-00007659)</meta:user-defined>
    <meta:user-defined meta:name="DCTERMS.W3CDTF/DCTERMS.available">2024-12-23</meta:user-defined>
    <meta:user-defined meta:name="DCTERMS.W3CDTF/OVERHEIDop.jaargang">2024</meta:user-defined>
    <meta:user-defined meta:name="OVERHEIDop.publicationIssue">540088</meta:user-defined>
    <meta:user-defined meta:name="OVERHEIDop.GmbID/DC.identifier">gmb-2024-540088</meta:user-defined>
    <meta:user-defined meta:name="OVERHEIDop.versieInformatie"/>
  </office:meta>
</office:document-meta>
</file>