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Alem, Jan Kling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Jan Klingenweg, 5335 JK, Alem</text:p>
            <text:p text:style-name="common-al">Datum: 31 december 2024 van 10.00 uur tot 19.45 uur</text:p>
            <text:p text:style-name="common-al">Gelegenheid: Evenement Maasdriels Geknal 2024 op weiland aan Jan Klingenweg</text:p>
            <text:p text:style-name="common-al">Verzonden naar aanvrager op: 18 december 2024</text:p>
            <text:p text:style-name="common-al">Kenmerk gemeente: 1137369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008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ontheffing op grond van art. 35 Alcoholwet: Alem, Jan Klingenwe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87</meta:user-defined>
    <meta:user-defined meta:name="OVERHEIDop.GmbID/DC.identifier">gmb-2024-540087</meta:user-defined>
    <meta:user-defined meta:name="OVERHEIDop.versieInformatie"/>
  </office:meta>
</office:document-meta>
</file>