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aasdriels geknal "24 op 31 december 2024, Jan Klingenweg A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Jan Klingenweg, 5335 JK, Alem </text:p>
            <text:p text:style-name="common-al">Datum: 31 december 2024 van 08.00 uur tot 31 december 2024 20.00 uur</text:p>
            <text:p text:style-name="common-al">Activiteiten: Maasdriels geknal "24 op 31 december 2024</text:p>
            <text:p text:style-name="common-al">Verzonden naar aanvrager op: 18 december 2024</text:p>
            <text:p text:style-name="common-al">Kenmerk gemeente: 1137369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008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evenementenvergunning: Maasdriels geknal "24 op 31 december 2024, Jan Klingenweg Ale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82</meta:user-defined>
    <meta:user-defined meta:name="OVERHEIDop.GmbID/DC.identifier">gmb-2024-540082</meta:user-defined>
    <meta:user-defined meta:name="OVERHEIDop.versieInformatie"/>
  </office:meta>
</office:document-meta>
</file>