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Haasdal 4a, 6333A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december 2024 een besluit genomen op de aanvraag voor een omgevingsvergunning met zaaknummer Z2023-00000766 voor het uitbreiden van een bedrijfshal op locatie Groot-Haasdal 4a, 6333AW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969ac4d8-bdfd-11ef-a343-00505601200c" xlink:type="simple">terinzagelegging</text:a>. De inzageperiode eindigt op 30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0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6</meta:user-defined>
    <meta:user-defined meta:name="DCTERMS.abstract">Betreft: Beschikking op aanvraag op locatie Groot-Haasdal 4a, 6333AW Schimme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root-Haasdal 4a, 6333AW Schimmert</meta:user-defined>
    <meta:user-defined meta:name="OVERHEIDop.datumEindeReactietermijn">2025-01-30</meta:user-defined>
    <meta:user-defined meta:name="OVERHEIDop.terinzageleggingBG">https://jeleefomgeving.nl/inzien/859177865/969ac4d8-bdfd-11ef-a343-00505601200c</meta:user-defined>
    <meta:user-defined meta:name="DCTERMS.W3CDTF/DCTERMS.available">2024-12-23</meta:user-defined>
    <meta:user-defined meta:name="DCTERMS.W3CDTF/OVERHEIDop.jaargang">2024</meta:user-defined>
    <meta:user-defined meta:name="OVERHEIDop.publicationIssue">540080</meta:user-defined>
    <meta:user-defined meta:name="OVERHEIDop.GmbID/DC.identifier">gmb-2024-540080</meta:user-defined>
    <meta:user-defined meta:name="OVERHEIDop.versieInformatie"/>
  </office:meta>
</office:document-meta>
</file>