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door de gemeente Baarn aan Guldenhoflaan 4, Dillenburglaan 1, Prof. Meijerslaan 332, Lindenlaan 47, oude begraafplaats, Drakenburgerweg 2b,Heuveloordstraat 9, Kuyperlaan 39-41, de Geerenweg 14 en Breitnerstraat 22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6-12-2024 een aanvraag voor een omgevingsvergunning ontvangen. De vergunning is aangevraagd voor het kappen van bomen door de gemeente Baarn aan Guldenhoflaan 4, Dillenburglaan 1, Prof. Meijerslaan 332, Lindenlaan 47, oude begraafplaats, Drakenburgerweg 2b,Heuveloordstraat 9, Kuyperlaan 39-41, de Geerenweg 14 en Breitnerstraat 22 te Baar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0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395</meta:user-defined>
    <meta:user-defined meta:name="DCTERMS.abstract">het kappen van bomen door de gemeente Baa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door de gemeente Baarn aan Guldenhoflaan 4, Dillenburglaan 1, Prof. Meijerslaan 332, Lindenlaan 47, oude begraafplaats, Drakenburgerweg 2b,Heuveloordstraat 9, Kuyperlaan 39-41, de Geerenweg 14 en Breitnerstraat 22 te Baarn.</meta:user-defined>
    <meta:user-defined meta:name="DCTERMS.W3CDTF/DCTERMS.available">2024-12-23</meta:user-defined>
    <meta:user-defined meta:name="DCTERMS.W3CDTF/OVERHEIDop.jaargang">2024</meta:user-defined>
    <meta:user-defined meta:name="OVERHEIDop.publicationIssue">540079</meta:user-defined>
    <meta:user-defined meta:name="OVERHEIDop.GmbID/DC.identifier">gmb-2024-540079</meta:user-defined>
    <meta:user-defined meta:name="OVERHEIDop.versieInformatie"/>
  </office:meta>
</office:document-meta>
</file>