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 grond van de Alcoholwet: Heerewaarden, Secretaris Janssen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artikel 3 van de Alcoholwet:</text:p>
            <text:p text:style-name="common-al">Adres: Secretaris Janssenstraat 2a, 6624 AD, Heerewaarden</text:p>
            <text:p text:style-name="common-al">Verzonden naar aanvrager op: 12 december 2024</text:p>
            <text:p text:style-name="common-al">Kenmerk gemeente: 983815</text:p>
            <text:p text:style-name="common-al">De verleende vergunning heeft betrekking op het uitoefenen van het horecabedrijf Café de Kleine Heer, gevestigd op het adres Secretaris Janssenstraat 2a in Heerewaarden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007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vergunning op grond van de Alcoholwet: Heerewaarden, Secretaris Janssenstraat 2a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075</meta:user-defined>
    <meta:user-defined meta:name="OVERHEIDop.GmbID/DC.identifier">gmb-2024-540075</meta:user-defined>
    <meta:user-defined meta:name="OVERHEIDop.versieInformatie"/>
  </office:meta>
</office:document-meta>
</file>