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inses Beatrixstraat 2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8209</text:p>
            <text:p text:style-name="common-al">Voor de activiteit: tijdelijk plaatsen van een puincontainer</text:p>
            <text:p text:style-name="common-al">Voor de periode van: 17 december 2024 tot en met 30 december 2024</text:p>
            <text:p text:style-name="common-al">Locatie: op een parkeerplek voor de woning</text:p>
            <text:p text:style-name="common-al">Datum besluit: 19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007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7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7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28209</meta:user-defined>
    <meta:user-defined meta:name="DCTERMS.abstract">Tijdelijk plaatsen van een puincontainer</meta:user-defined>
    <dc:language>nl</dc:language>
    <meta:user-defined meta:name="OVERHEIDop.locatietype/OVERHEIDop.gebiedsmarkering">Adres</meta:user-defined>
    <meta:user-defined meta:name="DC.title">Verleende vergunning gebruik openbare ruimte, Prinses Beatrixstraat 25 Zwijndrecht</meta:user-defined>
    <meta:user-defined meta:name="DCTERMS.W3CDTF/DCTERMS.available">2024-12-23</meta:user-defined>
    <meta:user-defined meta:name="DCTERMS.W3CDTF/OVERHEIDop.jaargang">2024</meta:user-defined>
    <meta:user-defined meta:name="OVERHEIDop.publicationIssue">540073</meta:user-defined>
    <meta:user-defined meta:name="OVERHEIDop.GmbID/DC.identifier">gmb-2024-540073</meta:user-defined>
    <meta:user-defined meta:name="OVERHEIDop.versieInformatie"/>
  </office:meta>
</office:document-meta>
</file>