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standplaatsvergunning - De Friet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De Frietker:</text:p>
            <text:p text:style-name="common-al">Standplaats voor de verkoop van friet en snacks op vrijdagen van 16.00 uur tot 20.00 uur op het Nassauplein in Grathem. </text:p>
            <text:p text:style-name="common-al"/>
            <text:p text:style-name="common-al">Mocht u ook interesse hebben voor het innemen van een standplaats op bovenvermelde locatie, dan dient u dit binnen twee weken kenbaar te maken via e-mail: <text:a xlink:href="mailto:info@leudal.nl" xlink:type="simple">info@leudal.nl</text:a></text:p>
            <text:p text:style-name="common-al">Als er meer gegadigden zijn dan het aantal standplaatsen, wordt via een loting beslist aan wie de standplaatsvergunning wordt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007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eudal - Aanvraag standplaatsvergunning - De Frietk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072</meta:user-defined>
    <meta:user-defined meta:name="OVERHEIDop.GmbID/DC.identifier">gmb-2024-540072</meta:user-defined>
    <meta:user-defined meta:name="OVERHEIDop.versieInformatie"/>
  </office:meta>
</office:document-meta>
</file>