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 grond van de Alcoholwet: Kerkdriel, Mgr. Zwijsenplei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artikel 3 van de Alcoholwet:</text:p>
            <text:p text:style-name="common-al">Adres: Mgr. Zwijsenplein 17, 5331 BE, Kerkdriel.</text:p>
            <text:p text:style-name="common-al">Verzonden naar aanvrager op: 12 december 2024</text:p>
            <text:p text:style-name="common-al">Kenmerk gemeente: 1051711</text:p>
            <text:p text:style-name="common-al">De verleende vergunning heeft betrekking op het uitoefenen van het horecabedrijf Nul418, gevestigd op het adres Mgr. Zwijsenplein 17 in Kerkdriel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006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6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6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vergunning op grond van de Alcoholwet: Kerkdriel, Mgr. Zwijsenplein 17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069</meta:user-defined>
    <meta:user-defined meta:name="OVERHEIDop.GmbID/DC.identifier">gmb-2024-540069</meta:user-defined>
    <meta:user-defined meta:name="OVERHEIDop.versieInformatie"/>
  </office:meta>
</office:document-meta>
</file>