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bruiken van een (gedeelte van een) pand voor logeren van jeugdigen (Verleend), Everstraat 25, 6142BA Einigha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en van een (gedeelte van een) pand voor logeren van jeugdigen</text:p>
            <text:p text:style-name="common-al">
            <text:span text:style-name="nadrukvet">Locatie: </text:span>Everstraat 25, 6142BA Einighausen</text:p>
            <text:p text:style-name="common-al">
            <text:span text:style-name="nadrukvet">Datum besluit: </text:span>13 december 2024,<text:span text:style-name="nadrukvet"> Verzenddatum besluit</text:span>: 19 december 2024</text:p>
            <text:p text:style-name="common-al">
            <text:span text:style-name="nadrukvet">Kenmerk:</text:span> 2024-0000250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gebruiken van een (gedeelte van een) pand voor logeren van jeugdig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00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501</meta:user-defined>
    <meta:user-defined meta:name="DCTERMS.abstract">Betreft : beschikking op aanvraag op locatie Everstraat 25, 6142BA Einighausen</meta:user-defined>
    <dc:language>nl</dc:language>
    <meta:user-defined meta:name="DC.title">Kennisgeving besluit gebruiken van een (gedeelte van een) pand voor logeren van jeugdigen (Verleend), Everstraat 25, 6142BA Einighaus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3</meta:user-defined>
    <meta:user-defined meta:name="OVERHEIDop.publicationIssue">540063</meta:user-defined>
    <meta:user-defined meta:name="OVERHEIDop.GmbID/DC.identifier">gmb-2024-540063</meta:user-defined>
    <meta:user-defined meta:name="OVERHEIDop.versieInformatie"/>
  </office:meta>
</office:document-meta>
</file>