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standplaatsvergunning - Yunos doner kebab</text:p>
      <text:section text:name="zakelijke-mededeling_id1-3-2" text:style-name="zakelijke-mededeling">
        <text:section text:name="zakelijke-mededeling-tekst_id1-3-2-1" text:style-name="zakelijke-mededeling-tekst">
          <text:section text:name="tekst_id1-3-2-1-1" text:style-name="tekst">
            <text:p text:style-name="common-al">- Yunos doner kebab:</text:p>
            <text:p text:style-name="common-al">Standplaats voor de verkoop van döner kebab op zondagen van 16.00 uur tot 20.00 uur op het plein tegenover de kerk in Buggenum én een standplaats voor de verkoop van döner kebab op maandagen van 16.00 uur tot 20.00 uur op het Nassauplein in Grathem. </text:p>
            <text:p text:style-name="common-al"/>
            <text:p text:style-name="common-al">Mocht u ook interesse hebben voor het innemen van een standplaats op bovenvermelde locatie, dan dient u dit binnen twee weken kenbaar te maken via e-mail: <text:a xlink:href="mailto:info@leudal.nl" xlink:type="simple">info@leudal.nl</text:a></text:p>
            <text:p text:style-name="common-al">Als er meer gegadigden zijn dan het aantal standplaatsen, wordt via een loting beslist aan wie de standplaatsvergunning wordt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0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Aanvraag standplaatsvergunning - Yunos doner kebab</meta:user-defined>
    <meta:user-defined meta:name="DCTERMS.W3CDTF/DCTERMS.available">2024-12-24</meta:user-defined>
    <meta:user-defined meta:name="DCTERMS.W3CDTF/OVERHEIDop.jaargang">2024</meta:user-defined>
    <meta:user-defined meta:name="OVERHEIDop.publicationIssue">540060</meta:user-defined>
    <meta:user-defined meta:name="OVERHEIDop.GmbID/DC.identifier">gmb-2024-540060</meta:user-defined>
    <meta:user-defined meta:name="OVERHEIDop.versieInformatie"/>
  </office:meta>
</office:document-meta>
</file>