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school /het vellen van 3 bomen (er is sprake van een BEA), Dobbestraat, kadastraal bekend BOE 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ool /het vellen van 3 bomen (er is sprake van een BEA) aan de Dobbestraat, kadastraal bekend BOE E 2468 te Woltersum</text:span>
          </text:p>
            <text:p text:style-name="common-al">
            
          </text:p>
            <text:p text:style-name="common-al">De gemeente Groningen heeft een omgevingsvergunning verleend. De gemeente geeft hiermee toestemming voor het bouwen van een school /het vellen van 3 bomen (er is sprake van een BEA) aan de Dobbestraat, kadastraal bekend BOE E 2468 te Woltersum, dossiernummer GRN-00005081 (verzonden 19-12-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05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5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5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GRN-00005081</meta:user-defined>
    <dc:language>nl</dc:language>
    <meta:user-defined meta:name="DC.title">Kennisgeving definitief besluit omgevingsvergunning reguliere procedure (verleend), het bouwen van een school /het vellen van 3 bomen (er is sprake van een BEA), Dobbestraat, kadastraal bekend BOE E 2</meta:user-defined>
    <meta:user-defined meta:name="OVERHEIDop.datumEindeReactietermijn">2025-02-03</meta:user-defined>
    <meta:user-defined meta:name="OVERHEIDop.terinzageleggingBG">https://groningen.lokalebekendmakingen.nl/case/1:9822:69654</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831</meta:user-defined>
    <meta:user-defined meta:name="OVERHEIDop.publicationIssue">540053</meta:user-defined>
    <meta:user-defined meta:name="OVERHEIDop.GmbID/DC.identifier">gmb-2024-540053</meta:user-defined>
    <meta:user-defined meta:name="OVERHEIDop.versieInformatie"/>
  </office:meta>
</office:document-meta>
</file>