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ijksweg 23a, 25a en Berkstraat 28 Bergen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het volgende bekend. De gemeenteraad heeft in de vergadering van 17 december 2024 het bestemmingsplan ‘Rijksweg 23a, 25a en Berkstraat 28 Bergen’  met IDN “NL.IMRO.0893.BP23014BE28NBG-VA01” gewijzigd vastgesteld. Het bestemmingsplan heeft betrekking op de percelen Rijksweg 23a, 25a en Berkstraat 28 in Nieuw Bergen. De bestaande woning Rijksweg 23a krijgt een woonbestemming. Het perceel Rijksweg 25a krijgt een woonbestemming en zal als tuin gaan horen bij het perceel Berkstraat 28. Van beide percelen was de bestemming Bedrijf. De zonnepanelen op het perceel Rijksweg 25a worden middels dit bestemmingsplan positief bestemd.</text:p>
            <text:p text:style-name="common-al"/>
            <text:p text:style-name="common-al">Het plan is naar aanleiding van een ingediende zienswijze gewijzigd vastgesteld. De wijzigingen hebben betrekking op het bouwvlak, goot- en nokhoogte, landschappelijke inpassing en hoogte van de zonnepanelen. Ook is de toelichting op enkele onderdelen geactualiseerd.</text:p>
            <text:p text:style-name="common-al"/>
            <text:p text:style-name="tussenkopcur">Inzage</text:p>
            <text:p text:style-name="common-al">Bestemmingsplan ‘Rijksweg 23a, 25a en Berkstraat 28 Bergen’ bestaat uit  regels, verbeelding, toelichting en daarbij horende bijlagen. Het bestemmingsplan ligt van 23 december 2024 tot en met 02 februari 2025 ter inzage in het gemeentehuis, Raadhuisstraat 2 in Nieuw Bergen. U kunt de stukken, zonder afspraak, inzien tijdens de openingstijden van het Klant Contact Centrum. U kunt het digitale plan inzien via deze link: <text:a xlink:href="https://www.ruimtelijkeplannen.nl/view?planidn=NL.IMRO.0893.BP23014BE28NBG-VA01" xlink:type="simple">Plannen zoeken</text:a></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Iedere belanghebbende, voor zover het beroep wordt ingesteld tegen wijzigingen die de gemeenteraad bij de vaststelling van het plan heeft aangebracht in het pla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text:a xlink:href="https://www.raadvanstate.nl/bestuursrechtspraak/hoger-beroep/" xlink:type="simple">https://www.raadvanstate.nl/bestuursrechtspraak/hoger-beroep/</text:a>. Daarvoor moet u wel beschikken over een elektronische handtekening (DigiD). Kijk op de genoemde site voor de precieze voorwaarden.</text:p>
            <text:p text:style-name="common-al"/>
            <text:p text:style-name="tussenkopcur">In werking</text:p>
            <text:p text:style-name="last-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00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3014BE28NBG-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temmingsplan Rijksweg 23a, 25a en Berkstraat 28 Bergen gewijzigd vastgesteld</meta:user-defined>
    <meta:user-defined meta:name="DCTERMS.W3CDTF/DCTERMS.available">2024-12-23</meta:user-defined>
    <meta:user-defined meta:name="DCTERMS.W3CDTF/OVERHEIDop.jaargang">2024</meta:user-defined>
    <meta:user-defined meta:name="OVERHEIDop.publicationIssue">540052</meta:user-defined>
    <meta:user-defined meta:name="OVERHEIDop.GmbID/DC.identifier">gmb-2024-540052</meta:user-defined>
    <meta:user-defined meta:name="OVERHEIDop.versieInformatie"/>
  </office:meta>
</office:document-meta>
</file>