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ldselaan 9a (nabij)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4 de volgende aanvraag voor een Omgevingsvergunning hebben ontvangen:</text:p>
            <text:p text:style-name="common-al">Ooldselaan 9a (nabij), 7245PP Laren, het tijdelijk afwijken van het omgevingsplan voor het houden van een eendaagsevenement op 10 mei 2025 (rectificatie), Z2024-022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0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06</meta:user-defined>
    <meta:user-defined meta:name="DCTERMS.abstract">Z2024-02206 Ooldselaan 9a (nabij), 7245PP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ldselaan 9a (nabij), 7245PP La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045</meta:user-defined>
    <meta:user-defined meta:name="OVERHEIDop.GmbID/DC.identifier">gmb-2024-540045</meta:user-defined>
    <meta:user-defined meta:name="OVERHEIDop.versieInformatie"/>
  </office:meta>
</office:document-meta>
</file>