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, Schildmanstraat 22, 3342B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en een dakkapel op de locatie Schildmanstraat 22, 3342B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3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december 2024. De gemeente Hendrik-Ido-Ambacht neemt daarover uiterlijk 10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004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9</meta:user-defined>
    <meta:user-defined meta:name="DCTERMS.abstract">Betreft: Aanvraag op locatie Schildmanstraat 22, 3342BR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 en een dakkapel, Schildmanstraat 22, 3342BR Hendrik-Ido-Ambac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42</meta:user-defined>
    <meta:user-defined meta:name="OVERHEIDop.GmbID/DC.identifier">gmb-2024-540042</meta:user-defined>
    <meta:user-defined meta:name="OVERHEIDop.versieInformatie"/>
  </office:meta>
</office:document-meta>
</file>