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32035) Sint Willibrordusstraat 10 Leidschendam plaatsen van een dakkapel in het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achterdakvlak </text:p>
            <text:p text:style-name="common-al">
            <text:span text:style-name="nadrukvet">Datum bekendmaking besluit: </text:span>19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0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32035) Sint Willibrordusstraat 10 Leidschendam plaatsen van een dakkapel in het achterdakvla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41</meta:user-defined>
    <meta:user-defined meta:name="OVERHEIDop.GmbID/DC.identifier">gmb-2024-540041</meta:user-defined>
    <meta:user-defined meta:name="OVERHEIDop.versieInformatie"/>
  </office:meta>
</office:document-meta>
</file>