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eldijk 35 6024BX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9-12-2024 een aanvraag omgevingsvergunning ontvangen.</text:p>
            <text:p text:style-name="common-al">Het betreft een aanvraag op locatie Peeldijk 35 6024BX Budel-Dorplein met omschrijving Boom Kappen.</text:p>
            <text:p text:style-name="common-al">De zaak is geregistreerd onder nummer 213474 en is aangevraagd voor de volgende onderdelen: Ka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003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3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474</meta:user-defined>
    <meta:user-defined meta:name="DCTERMS.abstract">Boom Kappen Peeldijk 35 Budel-Dorplein DSO 2024121900312 - zaak 2134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eeldijk 35 6024BX Budel-Dorplei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38</meta:user-defined>
    <meta:user-defined meta:name="OVERHEIDop.GmbID/DC.identifier">gmb-2024-540038</meta:user-defined>
    <meta:user-defined meta:name="OVERHEIDop.versieInformatie"/>
  </office:meta>
</office:document-meta>
</file>