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Hilversum maakt bekend dat zij een aanvraag voor een vergunning voor een milieubelastende activiteit hebben ontvangen voor:</text:p>
            <text:p text:style-name="common-al"/>
            <text:p text:style-name="common-al">Omschrijving : een gesloten bodemenergiesysteem</text:p>
            <text:p text:style-name="common-al">Aanvrager : Remborg B.V.</text:p>
            <text:p text:style-name="common-al">Locatie : Korte Noorderweg in Hilversum</text:p>
            <text:p text:style-name="common-al">Datum ontvangst : 26 november 2024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Vragen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4-02133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40035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03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03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ilver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Kennisgeving Omgevingswet Ingediende aanvraag voor een omgevingsvergunning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035</meta:user-defined>
    <meta:user-defined meta:name="OVERHEIDop.GmbID/DC.identifier">gmb-2024-540035</meta:user-defined>
    <meta:user-defined meta:name="OVERHEIDop.versieInformatie"/>
  </office:meta>
</office:document-meta>
</file>