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Leidsestraatweg 237, 3443 B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237, 3443 B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een d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00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241</meta:user-defined>
    <meta:user-defined meta:name="DCTERMS.abstract">het renoveren van een dak en repareren gevel</meta:user-defined>
    <dc:language>nl</dc:language>
    <meta:user-defined meta:name="OVERHEIDop.locatietype/OVERHEIDop.gebiedsmarkering">Punt</meta:user-defined>
    <meta:user-defined meta:name="DC.title">Vergunningvrij (Leidsestraatweg 237, 3443 BT Woerden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33</meta:user-defined>
    <meta:user-defined meta:name="OVERHEIDop.GmbID/DC.identifier">gmb-2024-540033</meta:user-defined>
    <meta:user-defined meta:name="OVERHEIDop.versieInformatie"/>
  </office:meta>
</office:document-meta>
</file>