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1-6-1-7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7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7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7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7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7-2-6-12">
      <text:list-level-style-bullet text:bullet-char="-" text:level="1">
        <style:list-level-properties text:min-label-width="10mm"/>
      </text:list-level-style-bullet>
    </text:list-style>
    <text:list-style style:name="id1-3-2-2-1-6-1-7-2-6-12-1">
      <text:list-level-style-bullet text:bullet-char="-" text:level="1">
        <style:list-level-properties text:min-label-width="10mm"/>
      </text:list-level-style-bullet>
    </text:list-style>
    <text:list-style style:name="id1-3-2-2-1-6-1-7-2-6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bevoegdhedenregisterbesluit van 15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lkmaar, ieder voor zover het zijn eigen bevoegdheden betreft, </text:p>
            <text:p text:style-name="al"/>
            <text:p text:style-name="al">gelet op de artikelen 59a en 125 van de Gemeentewet, artikel BW3:61 en de artikelen 10:1 tot en met 10:12 van de Algemene wet bestuursrecht;</text:p>
            <text:p text:style-name="al"/>
            <text:p text:style-name="al">
            <text:span text:style-name="nadrukvet">Besluiten: </text:span>
          </text:p>
            <text:p text:style-name="al"/>
            <text:p text:style-name="al">Vast te stellen het besluit tot wijziging van het bevoegdhedenregisterbesluit van 15 maart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voegdhedenregisterbesluit van 15 maart 2022 wordt als volgt gewijzigd: </text:p>
            <text:p text:style-name="al"/>
            <text:p text:style-name="al">In Bijlage 1, hoofdstuk 1, betreffende de bevoegdheid “Verrichten van alle privaatrechtelijke handelingen in het kader van....”in de kolom “Mandaat aan:” na projectleider toe te voegen “budgetbeheerder” waardoor dit mandaat komt te luiden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orgaan</text:p>
                  </table:table-cell>
                  <table:table-cell table:style-name="cell_frame_all" table:number-rows-spanned="1" table:number-columns-spanned="1">
                    <text:p text:style-name="table_al">Mandaat aan:</text:p>
                  </table:table-cell>
                  <table:table-cell table:style-name="cell_frame_all" table:number-rows-spanned="1" table:number-columns-spanned="1">
                    <text:p text:style-name="table_al">Ondermandaat toegestaan?</text:p>
                  </table:table-cell>
                  <table:table-cell table:style-name="cell_frame_all" table:number-rows-spanned="1" table:number-columns-spanned="1">
                    <text:p text:style-name="table_al">Ondermandaat verleend aan</text:p>
                  </table:table-cell>
                  <table:table-cell table:style-name="cell_frame_all" table:number-rows-spanned="1" table:number-columns-spanned="1">
                    <text:p text:style-name="table_al">Beperkingen/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richten van alle privaatrechtelijke handelingen in het kader van:</text:p>
                    <text:list text:style-name="id1-3-2-2-1-6-1-7-2-1-2">
                      <text:list-item text:style-override="id1-3-2-2-1-6-1-7-2-1-2-1">
                        <text:number>1.</text:number>
                        <text:p text:style-name="table_al">(ver)kopen/ (ver)huren/ruilen , bruikleen van (on) roerende zaken/bloot eigendom, eigendomsverjaring, zakelijke rechten, (erf)pacht, beperkte gebruiksrechten </text:p>
                      </text:list-item>
                      <text:list-item text:style-override="id1-3-2-2-1-6-1-7-2-1-2-2">
                        <text:number>2.</text:number>
                        <text:p text:style-name="table_al">opdrachtverlening en aanneming van werken als bedoeld in art. 7:750 BW (uitvoering werken)</text:p>
                      </text:list-item>
                      <text:list-item text:style-override="id1-3-2-2-1-6-1-7-2-1-2-3">
                        <text:number>3.</text:number>
                        <text:p text:style-name="table_al">rechtshandelingen inzake opdrachtverlening en aanneming van opdracht als bedoeld in art. 7:400 BW (uitvoering opdrachten en diensten)</text:p>
                      </text:list-item>
                      <text:list-item text:style-override="id1-3-2-2-1-6-1-7-2-1-2-4">
                        <text:number>4.</text:number>
                        <text:p text:style-name="table_al">overige privaatrechtelijke rechtshandelingen voor zover het werkgebied betreffen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Tot en met </text:p>
                    <text:p text:style-name="table_al">€ 5 miljoen: Directeur/hoofdbudgethouder</text:p>
                    <text:p text:style-name="table_al"/>
                    <text:p text:style-name="table_al">Tot en met </text:p>
                    <text:p text:style-name="table_al">€ 250.000:</text:p>
                    <text:p text:style-name="table_al">Unitmanager/</text:p>
                    <text:p text:style-name="table_al">Budgethouder</text:p>
                    <text:p text:style-name="table_al">Projectmanager</text:p>
                    <text:p text:style-name="table_al">Programma-manager</text:p>
                    <text:p text:style-name="table_al"/>
                    <text:p text:style-name="table_al">Tot en met </text:p>
                    <text:p text:style-name="table_al">€ 50.000:</text:p>
                    <text:p text:style-name="table_al">Projectleider</text:p>
                    <text:p text:style-name="table_al">Budgetbeheerde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geldende budgethoudersregeling dient in acht te worden genomen.</text:p>
                    <text:p text:style-name="table_al"/>
                    <text:p text:style-name="table_al">De bedragen gelden per overeengekomen vergoeding excl. BTW. Bij contracten voor bepaalde duur: de totale waarde. </text:p>
                    <text:p text:style-name="table_al">Bij contracten voor onbepaalde duur: de waarde van de duur waarop het contract (juridisch en feitelijk) kan worden beëindigd.</text:p>
                    <text:p text:style-name="table_al"/>
                    <text:p text:style-name="table_al">
                      <text:span text:style-name="nadrukcur">Het mandaat voor de projectmanager en programmamanager is beperkt tot</text:span> het genoemde onder 2, 3 en 4</text:p>
                    <text:p text:style-name="table_al"/>
                    <text:p text:style-name="table_al">Inclusief het aangaan van: planschadeovereenkomsten.*</text:p>
                    <text:p text:style-name="table_al"/>
                    <text:p text:style-name="table_al">Bij anterieure (exploitatie)overeenkomst geldt de volgende beperking:</text:p>
                    <text:p text:style-name="table_al">Uitsluitend: </text:p>
                    <text:list text:style-name="id1-3-2-2-1-6-1-7-2-6-12">
                      <text:list-item text:style-override="id1-3-2-2-1-6-1-7-2-6-12-1">
                        <text:number>-</text:number>
                        <text:p text:style-name="table_al">indien de gemeenteraad voor het desbetreffende gebied een exploitatieplan heeft vastgesteld en met in achtneming van dat exploitatieplan;</text:p>
                      </text:list-item>
                      <text:list-item text:style-override="id1-3-2-2-1-6-1-7-2-6-12-2">
                        <text:number>-</text:number>
                        <text:p text:style-name="table_al">indien de gemeenteraad een grondexploitatie heeft vastgesteld en met inachtneming van de financiële randvoorwaarden daarin.</text:p>
                      </text:list-item>
                    </text:list>
                    <text:p text:style-name="table_al">
                      <text:span text:style-name="nadrukcur">Mandaat geldt niet voor</text:span> de bevoegdheid tot het aangaan van overeenkomsten/convenanten met andere overheden, gemeenschappelijke regelingen, pps-constructies</text:p>
                    <text:p text:style-name="table_al"/>
                    <text:p text:style-name="table_al">
                      <text:span text:style-name="nadrukcur">Mandaat geldt niet voor</text:span> de situatie dat de gemeenteraad wensen en bedenkingen kan of wil uiten</text:p>
                    <text:p text:style-name="table_al"/>
                    <text:p text:style-name="table_al">
                      <text:span text:style-name="nadrukcur">Mandaat geldt niet voor</text:span> het aanvaarden of afwijzen van schenkingen, legaten of erfstellingen.</text:p>
                    <text:p text:style-name="table_al"/>
                    <text:p text:style-name="table_al">
                      <text:span text:style-name="nadrukcur">Mandaat geldt niet voor</text:span> het verstrekken van leningen en het stellen van borg muv hst. 9</text:p>
                    <text:p text:style-name="table_al"/>
                    <text:p text:style-name="table_al">*vervalt met inwerkingtreding van de Omgevingswe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bekendmaking in het Gemeenteblad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0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Alkmaar, </text:span></text:p>
          </text:section>
          <text:section text:name="ondertekening_id1-3-2-3-3">
            <text:p><text:span text:style-name="functie"/></text:p>
            <text:p><text:span text:style-name="functie">De secretaris, De burgemeester,</text:span></text:p>
          </text:section>
          <text:section text:name="ondertekening_id1-3-2-3-4">
            <text:p><text:span text:style-name="functie"/></text:p>
            <text:p><text:span text:style-name="functie">R. Reus Drs. A.M.C.G. Schout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l">Tegen dit besluit kan een belanghebbende binnen 6 weken na bekendmaking daarvan schriftelijk en gemotiveerd bezwaar indienen bij het college van burgemeester en wethouders, Postbus 53 Alkmaar, 1800 BC Alkmaa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0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lkm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2-01-01</meta:user-defined>
    <meta:user-defined meta:name="DC.source">artikel 125 van de Gemeentewet]|[1.0:c:BWBR0005416&amp;artikel=125&amp;g=2022-01-01</meta:user-defined>
    <meta:user-defined meta:name="DC.source">artikel 61 van Boek 3 van het Burgerlijk Wetboek]|[1.0:c:BWBR0005291&amp;artikel=61&amp;g=2021-07-01</meta:user-defined>
    <meta:user-defined meta:name="DC.source">artikel 10:1 van de Algemene wet bestuursrecht]|[1.0:c:BWBR0005537&amp;artikel=10%3A1&amp;g=2022-03-02</meta:user-defined>
    <meta:user-defined meta:name="DC.source">artikel 10:2 van de Algemene wet bestuursrecht]|[1.0:c:BWBR0005537&amp;artikel=10%3A2&amp;g=2022-03-02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DC.source">artikel 10:5 van de Algemene wet bestuursrecht]|[1.0:c:BWBR0005537&amp;artikel=10%3A5&amp;g=2022-03-02</meta:user-defined>
    <meta:user-defined meta:name="DC.source">artikel 10:6 van de Algemene wet bestuursrecht]|[1.0:c:BWBR0005537&amp;artikel=10%3A6&amp;g=2022-03-02</meta:user-defined>
    <meta:user-defined meta:name="DC.source">artikel 10:7 van de Algemene wet bestuursrecht]|[1.0:c:BWBR0005537&amp;artikel=10%3A7&amp;g=2022-03-02</meta:user-defined>
    <meta:user-defined meta:name="DC.source">artikel 10:8 van de Algemene wet bestuursrecht]|[1.0:c:BWBR0005537&amp;artikel=10%3A8&amp;g=2022-03-02</meta:user-defined>
    <meta:user-defined meta:name="DC.source">artikel 10:9 van de Algemene wet bestuursrecht]|[1.0:c:BWBR0005537&amp;artikel=10%3A9&amp;g=2022-03-02</meta:user-defined>
    <meta:user-defined meta:name="DC.source">artikel 10:10 van de Algemene wet bestuursrecht]|[1.0:c:BWBR0005537&amp;artikel=10%3A10&amp;g=2022-03-02</meta:user-defined>
    <meta:user-defined meta:name="DC.source">artikel 10:11 van de Algemene wet bestuursrecht]|[1.0:c:BWBR0005537&amp;artikel=10%3A11&amp;g=2022-03-02</meta:user-defined>
    <meta:user-defined meta:name="DC.source">artikel 10:12 van de Algemene wet bestuursrecht]|[1.0:c:BWBR0005537&amp;artikel=10%3A12&amp;g=2022-03-02</meta:user-defined>
    <meta:user-defined meta:name="DC.source">titel 3 van Boek 3 van het Burgerlijk Wetboek]|[1.0:c:BWBR0005291&amp;titeldeel=3&amp;g=2022-11-04</meta:user-defined>
    <meta:user-defined meta:name="DC.source">Wet goed verhuurderschap]|[1.0:c:BWBR0048028&amp;g=2024-01-01</meta:user-defined>
    <meta:user-defined meta:name="DCTERMS.alternative">Bevoegdhedenregister Alkmaar</meta:user-defined>
    <dc:language>nl</dc:language>
    <meta:user-defined meta:name="OVERHEIDop.locatietype/OVERHEIDop.gebiedsmarkering">Gemeente</meta:user-defined>
    <meta:user-defined meta:name="DC.title">Bevoegdhedenregister Alkm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32</meta:user-defined>
    <meta:user-defined meta:name="OVERHEIDop.betreftRegeling">CVDR674639_8</meta:user-defined>
    <meta:user-defined meta:name="OVERHEIDop.GmbID/DC.identifier">gmb-2024-540032</meta:user-defined>
    <meta:user-defined meta:name="xs:date/OVERHEIDop.startdatum">2025-01-01</meta:user-defined>
    <meta:user-defined meta:name="OVERHEIDop.versieInformatie"/>
  </office:meta>
</office:document-meta>
</file>