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an voornemen tot het aangaan van een overeenkomst tot tijdelijke verhuur van een perceel gemeentegrond gelegen nabij de Hoofdweg Oostzijde te Hoofddorp ten behoeve van een tracé retourbemaling </text:p>
      <text:section text:name="zakelijke-mededeling_id1-3-2" text:style-name="zakelijke-mededeling">
        <text:section text:name="zakelijke-mededeling-tekst_id1-3-2-1" text:style-name="zakelijke-mededeling-tekst">
          <text:section text:name="tekst_id1-3-2-1-1" text:style-name="tekst">
            <text:p text:style-name="common-al">De gemeente Haarlemmermeer geeft hierbij kennis van haar voornemen tot het tijdelijk verhuren van een perceel gemeentegrond gelegen nabij de Hoofdweg Oostzijde te Hoofddorp aan BINX Smartility B.V. Het betreft het perceel kadastraal bekend gemeente Haarlemmermeer, sectie AL, nummer 2581 (gedeeltelijk) (hierna: het ‘Perceel’). De gemeente heeft op 11 juni 2024 een overeenkomst met BINX Smartility B.V. gesloten ten behoeve van de ontwikkeling en realisatie van een sporthal in het deelgebied Centrum van Lincolnpark te Hoofddorp. Het Perceel bevindt zich nabij de gronden waarop de ontwikkeling gerealiseerd zal worden en is benodigd voor (de aanleg van) een tracé retourbemaling ten behoeve van voornoemde ontwikkeling. Hierdoor meent de gemeente dat BINX Smartility B.V. de enige serieuze gegadigde is die in aanmerking komt voor de (beoogde) tijdelijke verhuur van het Perceel.  De gemeente zal na een wachttijd van minimaal twintig kalenderdagen na de datum van deze publicatie uitvoering geven aan haar voornemen. Als u daar vragen of opmerkingen over heeft, kunt u per e-mail contact opnemen met de heer S. Post, projectmanager, e-mailadres: <text:a xlink:href="mailto:sander.post@haarlemmermeer.nl" xlink:type="simple"><text:span text:style-name="nadrukondlijn">sander.post@haarlemmermeer.nl</text:span></text:a> </text:p>
            <text:p text:style-name="last-al">Het feit dat een voornemen tot tijdelijke verhuur bekend wordt gemaakt, betekent niet dat de gemeente al definitief tot verhuur van het Perceel heeft besloten. Ook betekent het niet dat met deze partij al volledige overeenstemming is bereikt of dat zeker is dat die zal worden berei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4002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02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02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Weg</meta:user-defined>
    <meta:user-defined meta:name="DC.title">Publicatie van voornemen tot het aangaan van een overeenkomst tot tijdelijke verhuur van een perceel gemeentegrond gelegen nabij de Hoofdweg Oostzijde te Hoofddorp ten behoeve van een tracé retourbemaling</meta:user-defined>
    <meta:user-defined meta:name="DCTERMS.W3CDTF/DCTERMS.available">2024-12-24</meta:user-defined>
    <meta:user-defined meta:name="DCTERMS.W3CDTF/OVERHEIDop.jaargang">2024</meta:user-defined>
    <meta:user-defined meta:name="OVERHEIDop.publicationIssue">540022</meta:user-defined>
    <meta:user-defined meta:name="OVERHEIDop.GmbID/DC.identifier">gmb-2024-540022</meta:user-defined>
    <meta:user-defined meta:name="OVERHEIDop.versieInformatie"/>
  </office:meta>
</office:document-meta>
</file>