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ijmers te Wijdenes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december 2024 namens gemeente Drechterland een volledige melding ontvangen van een ontwikkeling aan Wijmers te Wijdenes. Het gaat over vervangen MSR-ruimte en aanleggen nieuwe kabels. De melding heeft het kenmerk OMG-044402/DMS49314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4402/DMS49314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00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402/DMS493144</meta:user-defined>
    <dc:language>nl</dc:language>
    <meta:user-defined meta:name="OVERHEIDop.locatietype/OVERHEIDop.gebiedsmarkering">Lijn</meta:user-defined>
    <meta:user-defined meta:name="DC.title">Melding ontvangen voor Wijmers te Wijdenes (Graven in bodem boven interventiewaarde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21</meta:user-defined>
    <meta:user-defined meta:name="OVERHEIDop.GmbID/DC.identifier">gmb-2024-540021</meta:user-defined>
    <meta:user-defined meta:name="OVERHEIDop.versieInformatie"/>
  </office:meta>
</office:document-meta>
</file>