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, 6229GT Maastricht. Kennisgeving nieuwe aanvraag omgevingsvergunning, een verbouwing, uitbreiding t.b.v. het huisvesten Faculteit Sciene &amp; Engine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38</text:p>
            <text:p text:style-name="common-al">
            <text:span text:style-name="nadrukvet">Duboisdomein 30, 6229GT Maastricht</text:span>
          </text:p>
            <text:p text:style-name="common-al">
            <text:span text:style-name="nadrukvet">een verbouwing, uitbreiding t.b.v. het huisvesten Faculteit Sciene &amp; Engineering</text:span>
          </text:p>
            <text:p text:style-name="common-al"/>
            <text:p text:style-name="common-al">
            <text:span text:style-name="nadrukvet">Datum ontvangst aanvraag:</text:span> 1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0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38</meta:user-defined>
    <dc:language>nl</dc:language>
    <meta:user-defined meta:name="OVERHEIDop.locatietype/OVERHEIDop.gebiedsmarkering">Vlak</meta:user-defined>
    <meta:user-defined meta:name="DC.title">Duboisdomein 30, 6229GT Maastricht. Kennisgeving nieuwe aanvraag omgevingsvergunning, een verbouwing, uitbreiding t.b.v. het huisvesten Faculteit Sciene &amp; Engineer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15</meta:user-defined>
    <meta:user-defined meta:name="OVERHEIDop.GmbID/DC.identifier">gmb-2024-540015</meta:user-defined>
    <meta:user-defined meta:name="OVERHEIDop.versieInformatie"/>
  </office:meta>
</office:document-meta>
</file>