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hoek Ixialaan en Hyacinthenlaa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4 hebben we een aanvraag ontvangen voor het kappen van een  moerascipres op de hoek Ixialaan en Hyacinthenlaan in Bennebroek. Het besluit maken we in een later stadium bekend.</text:p>
            <text:p text:style-name="common-al">Omwonenden hebben een informatiebrief van de gemeente ontvangen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001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1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1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7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kap hoek Ixialaan en Hyacinthenlaan Bennebroe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011</meta:user-defined>
    <meta:user-defined meta:name="OVERHEIDop.GmbID/DC.identifier">gmb-2024-540011</meta:user-defined>
    <meta:user-defined meta:name="OVERHEIDop.versieInformatie"/>
  </office:meta>
</office:document-meta>
</file>