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erleende omgevingsvergunning met planafwijking (regulier) Recht van ter Leede 11, 4245 KB Leerbroek, Recht van ter Leede 11, 4245 KB in Leer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span text:style-name="nadrukvet"/>
          </text:p>
            <text:p text:style-name="common-al">19-12-2024</text:p>
            <text:p text:style-name="common-al">
            <text:span text:style-name="nadrukvet"/>
          </text:p>
            <text:p text:style-name="common-al">een besluit genomen op de aanvraag omgevingsvergunning (regulier) met zaaknummer OVR-2024-004935 op het perceel Recht van ter Leede 11, 4245 KB Leerbroek, Recht van ter Leede 11, 4245 KB in Leerbroek. De vergunning is verleend. Het besluit betreft het tijdelijk plaatsen van woonunit.</text:p>
            <text:p text:style-name="common-al">
            
          </text:p>
            <text:p text:style-name="common-al">
            <text:span text:style-name="nadrukvet">Inzage</text:span>
          </text:p>
            <text:p text:style-name="common-al">De stukken kunnen op afspraak worden inge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 U kunt bezwaar indienen als u belanghebbende bent.</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4001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01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01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4935</meta:user-defined>
    <dc:language>nl</dc:language>
    <meta:user-defined meta:name="DC.title">Publicatie verleende omgevingsvergunning met planafwijking (regulier) Recht van ter Leede 11, 4245 KB Leerbroek, Recht van ter Leede 11, 4245 KB in Leerbroek</meta:user-defined>
    <meta:user-defined meta:name="OVERHEIDop.locatietype/OVERHEIDop.gebiedsmarkering">GeometrieRef</meta:user-defined>
    <meta:user-defined meta:name="DCTERMS.W3CDTF/DCTERMS.available">2024-12-23</meta:user-defined>
    <meta:user-defined meta:name="DCTERMS.W3CDTF/OVERHEIDop.jaargang">2024</meta:user-defined>
    <meta:user-defined meta:name="OVERHEIDop.externeBijlage">afwijkvergunning|exb-2024-48825</meta:user-defined>
    <meta:user-defined meta:name="OVERHEIDop.publicationIssue">540010</meta:user-defined>
    <meta:user-defined meta:name="OVERHEIDop.GmbID/DC.identifier">gmb-2024-540010</meta:user-defined>
    <meta:user-defined meta:name="OVERHEIDop.versieInformatie"/>
  </office:meta>
</office:document-meta>
</file>