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viduele inkomenstoeslag Participatiewet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artikel 36 van de Participatiewet;</text:p>
            <text:p text:style-name="al">• artikel 2 van de Verordening individuele inkomenstoeslag Participatiewet gemeente Halderberge;</text:p>
            <text:p text:style-name="al"/>
            <text:p text:style-name="al">Overwegende:</text:p>
            <text:p text:style-name="al">dat het noodzakelijk is het verstrekken van een individuele inkomenstoeslag aan personen van 21 jaar of ouder doch jonger dan de pensioengerechtigde leeftijd te regelen.</text:p>
            <text:p text:style-name="al"/>
            <text:p text:style-name="al">BESLUIT</text:p>
            <text:p text:style-name="al"/>
            <text:p text:style-name="al">vast te stellen de Beleidsregels individuele inkomenstoeslag Participatiewet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a. individuele inkomenstoeslag: de individuele inkomenstoeslag als bedoeld in artikel 36 van de Participatiewet;</text:p>
            <text:p text:style-name="al">b. het college: het college van burgemeester en wethouders van de gemeente Halderberge;</text:p>
            <text:p text:style-name="al">c. het Werkplein: de Intergemeentelijke Sociale Dienst Werkplein Hart van West-Brabant.</text:p>
            <text:p text:style-name="al"/>
          </text:section>
          <text:section text:name="artikel_id1-3-2-2-3" text:style-name="artikel">
            <text:p text:style-name="artikel_kop_titel"><text:span text:style-name="artikel_kop_label">Artikel</text:span> <text:span text:style-name="artikel_kop_nr">2.</text:span> Uitvoering en aanvraag</text:p>
            <text:p text:style-name="al">1. De uitvoering van deze regeling geschiedt door het Werkplein.</text:p>
            <text:p text:style-name="al">2. Het dagelijks bestuur van het Werkplein stelt het recht op een individuele inkomenstoeslag op schriftelijke aanvraag vast.</text:p>
            <text:p text:style-name="al">3. In afwijking van lid 1 wordt het recht op een individuele inkomenstoeslag ook ambtshalve vastgesteld indien een rechthebbende na een laatste toekenning twaalf maanden onafgebroken een bijstandsuitkering op grond van de Participatiewet heeft ontvangen en aan alle overige voorwaarden voldoet.</text:p>
            <text:p text:style-name="al">4. Voor de aanvraag maakt de aanvrager gebruik van een door het Werkplein verstrekt en daartoe bestemd aanvraagformulier.</text:p>
            <text:p text:style-name="al">5. Indien het schriftelijk aanvragen zoals vermeld in het tweede lid naar het oordeel van het dagelijks bestuur niet mogelijk is, stelt het dagelijks bestuur het recht ambtshalve vast.</text:p>
            <text:p text:style-name="al"/>
          </text:section>
          <text:section text:name="artikel_id1-3-2-2-4" text:style-name="artikel">
            <text:p text:style-name="artikel_kop_titel"><text:span text:style-name="artikel_kop_label">Artikel</text:span> <text:span text:style-name="artikel_kop_nr">3.</text:span> Rechthebbende individuele inkomenstoeslag</text:p>
            <text:p text:style-name="al">1. Een persoon van 21 jaar of ouder doch jonger dan de pensioengerechtigde leeftijd, heeft recht op de individuele inkomenstoeslag als:</text:p>
            <text:p text:style-name="al">a. hij langdurig een laag inkomen heeft,</text:p>
            <text:p text:style-name="al">b. geen uitzicht heeft op inkomensverbetering,</text:p>
            <text:p text:style-name="al">c. de rechthebbende, gelet op diens krachten en bekwaamheden, naar vermogen inspanningen heeft gepleegd om tot inkomensverbetering te komen.</text:p>
            <text:p text:style-name="al">2. Tot de omstandigheden, bedoeld in het eerste lid, worden in ieder geval gerekend:</text:p>
            <text:p text:style-name="al">a. Geen uitzicht op inkomensverbetering (lid 1 onder c):</text:p>
            <text:p text:style-name="al">Wanneer de belanghebbende gedurende 36 maanden voor de peildatum een gemiddeld inkomen heeft ontvangen wat lager of gelijk is aan 105% van de gemiddelde bijstandsnorm, dan wordt de belanghebbende geacht geen uitzicht op inkomensverbetering te hebben.</text:p>
            <text:p text:style-name="al">b. Naar vermogen inspanningen gepleegd (lid 1 onder d):</text:p>
            <text:p text:style-name="al">De inspanningen die de belanghebbende heeft verricht om tot inkomensverbetering te komen:</text:p>
            <text:p text:style-name="al">- een persoon met algemene bijstand op grond van de Participatiewet, of een IOAW- of IOAZ-uitkering;</text:p>
            <text:p text:style-name="al">- inwoners met een uitkering van het UWV waarbij het UWV verantwoordelijk is voor de re-integratie;</text:p>
            <text:p text:style-name="al">- statushouders gedurende de periode dat ze in het COA verbleven;</text:p>
            <text:p text:style-name="al">worden geacht voldoende inspanningen te hebben geleverd om te komen tot inkomensverbetering tenzij er in de afgelopen 36 maanden een maatregel is opgelegd voor het schenden van de arbeids- of re-integratieverplichting. In dat geval dient nader onderzoek te worden verricht.</text:p>
            <text:p text:style-name="al"/>
          </text:section>
          <text:section text:name="artikel_id1-3-2-2-5" text:style-name="artikel">
            <text:p text:style-name="artikel_kop_titel"><text:span text:style-name="artikel_kop_label">Artikel</text:span> <text:span text:style-name="artikel_kop_nr">4.</text:span> Onderzoek naar inspanningen in andere gevallen</text:p>
            <text:p text:style-name="al">1. Bij personen die aantoonbare medische en/of sociale beperkingen hebben, of die om andere redenen geen (aanvullend) arbeidsperspectief hebben, hoeft verder geen onderzoek te worden gepleegd.</text:p>
            <text:p text:style-name="al">2. In alle andere gevallen moet de aanvrager gegevens aanleveren waaruit blijkt dat hij zich voldoende heeft ingespannen om tot inkomensverbetering te komen. Men moet de afgelopen 36 maanden ingeschreven hebben gestaan bij het UWV WERKbedrijf en over de laatste zes (6) maanden sollicitatieactiviteiten aantonen.</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Participatiewet gemeente Halderberge’.</text:p>
            <text:p text:style-name="al"/>
          </text:section>
          <text:section text:name="artikel_id1-3-2-2-7" text:style-name="artikel">
            <text:p text:style-name="artikel_kop_titel"><text:span text:style-name="artikel_kop_label">Artikel</text:span> <text:span text:style-name="artikel_kop_nr">6.</text:span> Inwerkingtreding</text:p>
            <text:p text:style-name="al">1. Deze beleidsregels treden in werking met ingang van 1 januari 2025.</text:p>
            <text:p text:style-name="al">2. Met de inwerkingtreding van deze beleidsregels wordt de ‘Beleidsregel individuele inkomenstoeslag Participatiewet 2015 gemeente Halderberge’, zoals vastgesteld door het college van burgemeester en wethouders op 16 december 2014, ingetrokken.</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Halderberge in de vergadering van 5 november 2024.</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00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6 van de Participatiewet]|[1.0:c:BWBR0015703&amp;artikel=36&amp;g=2024-07-01</meta:user-defined>
    <meta:user-defined meta:name="DCTERMS.abstract">Beleidsregels individuele inkomenstoeslag Participatiewet gemeente Halderberge</meta:user-defined>
    <meta:user-defined meta:name="DCTERMS.alternative">Beleidsregels individuele inkomenstoeslag Participatiewet gemeente Halderberge</meta:user-defined>
    <dc:language>nl</dc:language>
    <meta:user-defined meta:name="OVERHEIDop.locatietype/OVERHEIDop.gebiedsmarkering">Gemeente</meta:user-defined>
    <meta:user-defined meta:name="DC.title">Beleidsregels individuele inkomenstoeslag Participatiewet gemeente Halderberge</meta:user-defined>
    <meta:user-defined meta:name="DCTERMS.W3CDTF/DCTERMS.available">2024-12-24</meta:user-defined>
    <meta:user-defined meta:name="DCTERMS.W3CDTF/OVERHEIDop.jaargang">2024</meta:user-defined>
    <meta:user-defined meta:name="OVERHEIDop.publicationIssue">540009</meta:user-defined>
    <meta:user-defined meta:name="OVERHEIDop.betreftRegeling">CVDR731465_1</meta:user-defined>
    <meta:user-defined meta:name="xs:date/OVERHEIDop.startdatum">2025-01-01</meta:user-defined>
    <meta:user-defined meta:name="OVERHEIDop.GmbID/DC.identifier">gmb-2024-540009</meta:user-defined>
    <meta:user-defined meta:name="OVERHEIDop.versieInformatie"/>
  </office:meta>
</office:document-meta>
</file>