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2084, Weelweg 1, 4352 SM Gap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2084</text:p>
            <text:p text:style-name="common-al">De omschrijving van de zaak: het gebruiken van het kleinschalig kampeerterrein buiten het kampeerseizoen</text:p>
            <text:p text:style-name="common-al">De ontvangstdatum van de zaak: 22 oktober 2024</text:p>
            <text:p text:style-name="common-al">De globale locatie: Weelweg 1, 4352 SM Gaping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7 december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4000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0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0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84</meta:user-defined>
    <meta:user-defined meta:name="DCTERMS.abstract">Betreft: Beschikking verlenging beslistermijn op locatie Weelweg 1, 4352 SM Gapinge</meta:user-defined>
    <dc:language>nl</dc:language>
    <meta:user-defined meta:name="OVERHEIDop.locatietype/OVERHEIDop.gebiedsmarkering">Vlak</meta:user-defined>
    <meta:user-defined meta:name="DC.title">Kennisgeving termijnverlenging Z2024-00002084, Weelweg 1, 4352 SM Gaping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004</meta:user-defined>
    <meta:user-defined meta:name="OVERHEIDop.GmbID/DC.identifier">gmb-2024-540004</meta:user-defined>
    <meta:user-defined meta:name="OVERHEIDop.versieInformatie"/>
  </office:meta>
</office:document-meta>
</file>