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232 1079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en van de tuin tbv kinderopvang - speelplaats</text:p>
            <text:p text:style-name="common-al">Zaakadres: Rijnstraat 232 1079HV Amsterdam</text:p>
            <text:p text:style-name="common-al">Datum ontvangst: 12-08-2024</text:p>
            <text:p text:style-name="common-al">Zaaknummer: Z2024-023500</text:p>
            <text:p text:style-name="common-al">DSO-nummer: 2024081200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0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3500</meta:user-defined>
    <meta:user-defined meta:name="DCTERMS.abstract">gebruiken van de tuin tbv kinderopvang - speel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232 1079HV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02</meta:user-defined>
    <meta:user-defined meta:name="OVERHEIDop.GmbID/DC.identifier">gmb-2024-540002</meta:user-defined>
    <meta:user-defined meta:name="OVERHEIDop.versieInformatie"/>
  </office:meta>
</office:document-meta>
</file>