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van een flatgebouw, Wederikstraat 2 t/m 242  te Alphen aan den Rijn, V2023/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derikstraat 2 t/m 242  te Alphen aan den Rijn</text:p>
            <text:p text:style-name="common-al"/>
            <text:p text:style-name="common-al">V2023/941</text:p>
            <text:p text:style-name="common-al">het renoveren van een flatgebouw</text:p>
            <text:p text:style-name="last-al">Datum indiening: 21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0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Gemeente Alphen aan den Rijn - aanvraag omgevingsvergunning: het renoveren van een flatgebouw, Wederikstraat 2 t/m 242  te Alphen aan den Rijn, V2023/941</meta:user-defined>
    <meta:user-defined meta:name="DCTERMS.W3CDTF/DCTERMS.available">2024-01-03</meta:user-defined>
    <meta:user-defined meta:name="DCTERMS.W3CDTF/OVERHEIDop.jaargang">2024</meta:user-defined>
    <meta:user-defined meta:name="OVERHEIDop.publicationIssue">5400</meta:user-defined>
    <meta:user-defined meta:name="OVERHEIDop.GmbID/DC.identifier">gmb-2024-5400</meta:user-defined>
    <meta:user-defined meta:name="OVERHEIDop.versieInformatie"/>
  </office:meta>
</office:document-meta>
</file>