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nerstraat 7-H 107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uten uitbouw en een bijgebouw op de begane grond met behoud van de bestemming wonen</text:p>
            <text:p text:style-name="common-al">Zaakadres: Turnerstraat 7-H 1076VA Amsterdam</text:p>
            <text:p text:style-name="common-al">Datum ontvangst: 27-09-2024</text:p>
            <text:p text:style-name="common-al">Zaaknummer: Z2024-029670</text:p>
            <text:p text:style-name="common-al">DSO-nummer: 20240927003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99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9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9670</meta:user-defined>
    <meta:user-defined meta:name="DCTERMS.abstract">realiseren van een houten uitbouw en een bijgebouw op de begane grond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rnerstraat 7-H 1076VA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993</meta:user-defined>
    <meta:user-defined meta:name="OVERHEIDop.GmbID/DC.identifier">gmb-2024-539993</meta:user-defined>
    <meta:user-defined meta:name="OVERHEIDop.versieInformatie"/>
  </office:meta>
</office:document-meta>
</file>