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
    </style:style>
    <style:style style:family="table-column" style:parent-style-name="colspec" style:name="id1-3-2-4-3-1-3">
      <style:table-column-properties style:rel-column-width="65*"/>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1*"/>
    </style:style>
  </office:automatic-styles>
  <office:body>
    <office:text>
      <text:p text:style-name="new_page_staatscourant"/>
      <text:p text:style-name="single-kop-titel">Verordening op de heffing en de invordering van lijkbezorgingsrechten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2024, nr. z24/167727/378892;</text:p>
            <text:p text:style-name="al"/>
            <text:p text:style-name="al">gezien het advies van het Politiek Forum van 9 december 2024;</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 de algemene begraafplaats gelegen aan de Hoogmadeseweg;</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
                    <text:p text:style-name="al">het doen begraven en begraven houden van lijken of overblijfselen daarva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urnennis in een columbarium: een nis, waarvoor voor bepaalde tijd het recht is verkregen tot het bijzetten en bijgezet houden van asbussen en urnen;</text:p>
              </text:list-item>
              <text:list-item text:style-override="id1-3-2-2-1-3-7">
                <text:number>g.</text:number>
                <text:p text:style-name="al">particuliere urnenkelder: een kelder, waarvoor voor bepaalde tijd het recht is verkregen tot het bijzetten en bijgezet houden van asbussen en urnen;</text:p>
              </text:list-item>
              <text:list-item text:style-override="id1-3-2-2-1-3-8">
                <text:number>h.</text:number>
                <text:p text:style-name="al">strooiveld: een gedeelte van de begraafplaats waar asvertrooiingen plaatsvinden</text:p>
              </text:list-item>
              <text:list-item text:style-override="id1-3-2-2-1-3-9">
                <text:number>i.</text:number>
                <text:p text:style-name="al">buitengewone uren: maandag tot en met vrijdag vóór 10.00 uur en na 15.00 uur en zaterdag, zondag, algemeen erkende feestdagen en daarmee gelijkgestelde dagen: de gehel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verblijfselen van een lijk of asbus op rechterlijk gezag;</text:p>
              </text:list-item>
              <text:list-item text:style-override="id1-3-2-2-4-3-2">
                <text:number>b.</text:number>
                <text:p text:style-name="al">het begraven van doodgeboren kinderen of van kinderen minder dan 1 jaar oud die met de overleden moeder in een kist worden begraven;</text:p>
              </text:list-item>
              <text:list-item text:style-override="id1-3-2-2-4-3-3">
                <text:number>c.</text:number>
                <text:p text:style-name="al">een graf dat is aangewezen door het college van burgemeester en wethouders als een oorlogs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betaal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Verzending van de kennisgeving</text:p>
            <text:p text:style-name="al">Het college van burgemeester en wethouders kan bepalen dat voor de toezending of uitreiking van de kennisgeving, ingevolge artikel 8, eerste lid, van de Invorderingswet 1990 voor de met de invordering van gemeentelijke belastingen belaste gemeenteambtenaar een andere gemeenteambtenaar in de plaats treed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lijkbezorgingsrecht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lijkbezorgingsrechten Leiderdorp 2025”.</text:p>
              </text:list-item>
            </text:list>
          </text:section>
        </text:section>
        <text:section text:name="regeling-sluiting_id1-3-2-3" text:style-name="regeling-sluiting">
          <text:section text:name="ondertekening_id1-3-2-3-1">
            <text:p><text:span text:style-name="functie">Vastgesteld in de openbare vergadering van 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begraafplaatsrechten Algemene Begraafplaats Leiderdorp 2025 (behorende bij de Verordening lijkbezorgingsrechten Leiderdorp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graf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 </text:span>van het uitsluitend grafrecht op een<text:span text:style-name="nadrukvet"> particulier graf</text:spa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een periode van 20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een periode van 20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een periode van 30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een periode van 30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text:span> van het uitsluitend grafrecht op een<text:span text:style-name="nadrukvet"> particulier kindergraf</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oor een kind beneden 1 jaar, voor de duur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een kind tussen 1 en 12 jaar, voor de duur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grafrecht als bedoeld in rubriek 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met een periode van 5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met een periode van 5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met een periode van 10 jaar, 2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met een periode van 10 jaar, 3 overled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grafrecht als bedoeld in rubriek 1.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met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met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grafrecht als bedoeld in rubriek 1.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met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met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text:span> van het uitsluitend recht op een <text:span text:style-name="nadrukvet">particuliere urnenkelder</text:span> (voor 4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en</text:span> van het uitsluitend recht op een <text:span text:style-name="nadrukvet">particuliere </text:span><text:span text:style-name="nadrukvet">urnennis</text:span><text:span text:style-name="nadrukvet"> in een columbarium (</text:span>voor 2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recht op een <text:span text:style-name="nadrukvet">particuliere urnenkelder (</text:span>voor 4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text:span text:style-name="nadrukondlijn">verlengen</text:span> van het uitsluitend recht op een <text:span text:style-name="nadrukvet">particuliere </text:span><text:span text:style-name="nadrukvet">urnennis</text:span><text:span text:style-name="nadrukvet"/>in een columbarium<text:span text:style-name="nadrukvet"> (</text:span>voor 2 asbuss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lenen van het gebruiksrecht voor een plaats in een <text:span text:style-name="nadrukvet">algemeen kelder- of zandgraf</text:span> (RK-gedeelte) voor maxima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 kind beneden 1 jaar</text:p>
                  <text:p text:style-name="table_al">bij begrav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in een particulier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 kind tussen 1 en 12 jaar</text:p>
                  <text:p text:style-name="table_al">bij begrav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in een particulier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e van 12 jaar of ouder</text:p>
                  <text:p text:style-name="table_al">bij begrav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maandag t/m vrijdag in een particulier zandgraf, tweediep en ééndie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maandag t/m vrijdag in een particulier zandgraf, driediep (onderst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maandag t/m vrijdag in een particulier kel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maandag t/m vrijdag in een algemeen kelder of zandgraf RK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egraven van een overledene die geen enkele binding heeft gehad met de gemeente Leiderdorp en geen particulier graf in Leiderdorp heeft, </text:p>
                  <text:p text:style-name="table_al">bij begraven op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ermeld onder 2.1 tot en met 2.4 worden voor het begraven en asbestemming op zaterdag en op buitengewone uren, zoals deze zijn vastgesteld in artikel 10, derde lid van de Beheersverordening begraafplaatsen Leiderdorp 1994, </text:p>
                  <text:p text:style-name="table_al">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s gewone uren worden aangemerkt de uren tussen 10.00 en 15.00 uur op maandag tot en met vrijdag; de overige tijden worden beschouwd als buitengewone uren van begraven en </text:span>
                    <text:span text:style-name="nadrukcur">asbestemming</text:span>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ondagen en officiële feestdagen vinden er geen begrafenissen en asbestemmingen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ext:span>
                    <text:span text:style-name="nadrukvet">Asbestemm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bijzetten van een asbus of urn:</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in een columbarium, inclusief naamplaat, exclusief inscriptie van de naam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kelder, exclusief naam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zandgraf RK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of algemeen kel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asbestemming door verstrooi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op het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 </text:p>
                </table:table-cell>
                <table:table-cell table:style-name="cell_frame_all" table:number-rows-spanned="1" table:number-columns-spanned="1">
                  <text:p text:style-name="table_al">op het strooiveld in aanwezigheid van familie/vri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ermeld onder 3.1.1 t/m 3.2.2 worden voor het bijzetten van een asbus of urn of verstrooiing van as op het strooiveld, op zaterdag en op buitengewone uren, zoals deze zijn vastgesteld in artikel 10, derde lid van de Beheersverordening begraafplaatsen Leiderdorp 199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Grafbedekking en onderhou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chriftelijke of digitale aanvraag door de rechthebbende, voor het plaatsen van een gedenkteken, kruis of zerk, als bedoeld in artikel 18 van de Beheersverordening begraafplaatsen Leiderdorp 1994, of voor de vervanging van een bestaand monument is koste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 graf</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voor een periode van 20 jaar, alleen bij de eerste uitgifte van een particulier gra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voor een periode van 30 jaar, alleen bij de eerste uitgifte van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 kindergraf voor een kind beneden 1 jaar</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bij verlenging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bij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voor een periode van 20 jaar, alleen bij de eerste uitgifte van een particulier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 kindergraf voor een kind tussen 1 en 12 jaar</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bij verlenging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bij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voor een periode van 20 jaar, alleen bij de eerste uitgifte van een particulier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algemeen onderhoud van de begraafplaats door de gemeente voor een <text:span text:style-name="nadrukvet">algemeen kelder- of zandgraf</text:span> (RK-gedeelte), eenmalig voor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algemeen onderhoud van de begraafplaats door de gemeente voor een <text:span text:style-name="nadrukvet">particuliere urnenkelder of </text:span><text:span text:style-name="nadrukvet">urnennis</text:span><text:span text:style-name="nadrukve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Opgraven, samenvoegen en rui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op verzoek van de rechthebbende/belanghebbende opgraven van een overledene ten behoeve van herbegraven of cremeren, vanuit een zand- of keldergraf, per overledene, inclusief herkisten, exclusief beenderenkist,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samenvoegen van stoffelijke resten van een of meerdere overledenen ten behoeve van herbegraving in hetzelfde graf;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ruimen van stoffelijke resten uit een zand- of keldergraf naar het verzamelgraf, per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opgraven van een asbus of urn uit een zand- of keldergraf ten behoeve van asbestemming elders, per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de rechthebbende/belanghebbende ruimen van een asbus of urn uit een zand- of keldergraf naar het verzamelgraf, per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Overige 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afnemen en terugplaatsen van grafbedekking/gedenk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verschrijven van het uitsluitend recht op naam van een nieuwe rechthebb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gebruik van de aula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het opbaren van een overledene in de aula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een bijeenkomst, condoleren e.d., inclusief gebruik muziekapparatuur, per vooraf overeengekomen eenheid van 60 minuten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Het tarief per 15 minuten of gedeelte daarvan waarmee de vooraf overeengekomen tijdsduur wordt oversch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
            <text:p text:style-name="table_bottom"/>
          </text:section>
          <text:p text:style-name="al"/>
          <text:p text:style-name="al">Behorende bij het raadsbesluit van 16 december 2024, nr. Z/24/167727/378892.</text:p>
          <text:p text:style-name="al"/>
          <text:p text:style-name="al">de griffier, </text:p>
          <text:p text:style-name="al"/>
          <text:p text:style-name="al">mevrouw H.K.B. Fob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A911904E</meta:user-defined>
    <meta:user-defined meta:name="DCTERMS.alternative">Verordening lijkbezorgingsrechten Leiderdorp 2025</meta:user-defined>
    <dc:language>nl</dc:language>
    <meta:user-defined meta:name="OVERHEIDop.locatietype/OVERHEIDop.gebiedsmarkering">Gemeente</meta:user-defined>
    <meta:user-defined meta:name="DC.title">Verordening op de heffing en de invordering van lijkbezorgingsrechten Leiderdorp 2025</meta:user-defined>
    <meta:user-defined meta:name="DCTERMS.W3CDTF/DCTERMS.available">2024-12-23</meta:user-defined>
    <meta:user-defined meta:name="DCTERMS.W3CDTF/OVERHEIDop.jaargang">2024</meta:user-defined>
    <meta:user-defined meta:name="OVERHEIDop.publicationIssue">539992</meta:user-defined>
    <meta:user-defined meta:name="OVERHEIDop.betreftRegeling">CVDR731463_1</meta:user-defined>
    <meta:user-defined meta:name="xs:date/OVERHEIDop.startdatum">2024-12-24</meta:user-defined>
    <meta:user-defined meta:name="OVERHEIDop.GmbID/DC.identifier">gmb-2024-539992</meta:user-defined>
    <meta:user-defined meta:name="OVERHEIDop.versieInformatie"/>
  </office:meta>
</office:document-meta>
</file>