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Holland Marsh 19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Pekela maken bekend dat in het kader van het Besluit activiteiten leefomgeving (Bal) de onderstaande melding is ontvangen:</text:p>
            <text:p text:style-name="common-al">
            <text:span text:style-name="nadrukvet">- </text:span>
            <text:span text:style-name="nadrukvet">H</text:span>
            <text:span text:style-name="nadrukvet">olland </text:span>
            <text:span text:style-name="nadrukvet">Marsh</text:span>
            <text:span text:style-name="nadrukvet"> 19i</text:span>, <text:span text:style-name="nadrukvet">966</text:span><text:span text:style-name="nadrukvet">3</text:span><text:span text:style-name="nadrukvet"/><text:span text:style-name="nadrukvet">AV</text:span><text:span text:style-name="nadrukvet"> Nieuwe </text:span><text:span text:style-name="nadrukvet">Pekela</text:span><text:span text:style-name="nadrukvet">.</text:span>, een melding voor het onderhouden en repareren van</text:p>
            <text:p text:style-name="common-al">  gemotoriseerde voertuigen</text:p>
            <text:p text:style-name="last-al">De melding ligt van <text:span text:style-name="nadrukvet">vrijdag 27 december</text:span><text:span text:style-name="nadrukvet"> 2024 </text:span><text:span text:style-name="nadrukvet">tot </text:span><text:span text:style-name="nadrukvet">vrijdag 7 februari 2025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99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, Holland Marsh 19i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988</meta:user-defined>
    <meta:user-defined meta:name="OVERHEIDop.GmbID/DC.identifier">gmb-2024-539988</meta:user-defined>
    <meta:user-defined meta:name="OVERHEIDop.versieInformatie"/>
  </office:meta>
</office:document-meta>
</file>