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nerstraat 5-H 107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uten uitbouw op de begane grond met behoud van de bestemming wonen</text:p>
            <text:p text:style-name="common-al">Zaakadres: Turnerstraat 5-H 1076VA Amsterdam</text:p>
            <text:p text:style-name="common-al">Datum ontvangst: 27-09-2024</text:p>
            <text:p text:style-name="common-al">Zaaknummer: Z2024-029669</text:p>
            <text:p text:style-name="common-al">DSO-nummer: 2024092700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9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669</meta:user-defined>
    <meta:user-defined meta:name="DCTERMS.abstract">realiseren van een houten uitbouw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rnerstraat 5-H 1076VA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82</meta:user-defined>
    <meta:user-defined meta:name="OVERHEIDop.GmbID/DC.identifier">gmb-2024-539982</meta:user-defined>
    <meta:user-defined meta:name="OVERHEIDop.versieInformatie"/>
  </office:meta>
</office:document-meta>
</file>