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797a44b-a8ac-4cf3-a23d-45e0aca107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enbeleid voor toegang tot het voetgangersgebied in het centrum van Dalfsen</text:p>
      <text:section text:name="regeling_id1-3-2" text:style-name="regeling">
        <text:section text:name="aanhef_id1-3-2-1" text:style-name="aanhef">
          <text:section text:name="preambule_id1-3-2-1-1" text:style-name="preambule">
            <text:p text:style-name="al">Beleidsregel voor het verlenen van toegang van gemotoriseerd verkeer tot het voetgangersgebied in het centrum van Dalfsen.</text:p>
            <text:p text:style-name="al"/>
            <text:p text:style-name="al">
            <text:span text:style-name="nadrukvet">AANLEIDING</text:span>
          </text:p>
            <text:p text:style-name="al">In het ‘Verkeersplan Klimaatwinkelstraat’, op 13 november 2024 geaccordeerd door het college en op 2 december 2024 vastgesteld door de raad, wordt de visie op de verkeerskundige inrichting van Prinsenstraat en Kerkplein, ook wel ‘Klimaatwinkelstraat’, omschreven. </text:p>
            <text:p text:style-name="al"/>
            <text:p text:style-name="al">Aanpak van Prinsenstraat en Kerkplein is het eerste deel van de herinrichting van het centrum van gemeente Dalfsen. Uit oogpunt van samenhangend beleid, uniformiteit en herkenbaarheid, dienen de opzet van het ‘Verkeersplan Klimaatwinkelstraat’, samen met deze beleidsregel, ook als vertrekpunt voor de herinrichting van het overige deel van het centrumgebied van Dalfsen. </text:p>
            <text:p text:style-name="al"/>
            <text:p text:style-name="al">
            <text:span text:style-name="nadrukvet">INLEIDING</text:span>
          </text:p>
            <text:p text:style-name="al">In Hoofdstuk 2.3 van het ‘Verkeersplan Klimaatwinkelstraat’ staat: ‘de beleidsregels voor het verlenen van ontheffingen worden door het college separaat vastgesteld, conform de strekking van dit verkeersplan’. </text:p>
            <text:p text:style-name="al"/>
            <text:p text:style-name="al">
            <text:span text:style-name="nadrukvet">WETTELIJK EN REGELGEVEND KADER</text:span>
          </text:p>
            <text:p text:style-name="al">Ontheffing wordt verleend op grond van art 87 van het RVV 1990 (Reglement Verkeersregels en Verkeerstekens) en de artikelen 149 en 150 van de Wegenverkeerswet 1994.</text:p>
            <text:p text:style-name="al"/>
            <text:p text:style-name="al">
            <text:span text:style-name="nadrukvet">WERKINGSSFEER </text:span>
          </text:p>
            <text:p text:style-name="al">Het huidige voetgangersgebied wordt gevormd door Prinsenstraat en Kerkplein. Bijlage1 betreft een plattegrond van het voetgangersgebied, inclusief rijroutes. </text:p>
            <text:p text:style-name="al"/>
            <text:p text:style-name="al">
            <text:span text:style-name="nadrukvet">WAT WORDT GEREGELD?</text:span>
          </text:p>
            <text:p text:style-name="al">
            <text:span text:style-name="nadrukvet">Doelgroepen</text:span>
          </text:p>
            <text:p text:style-name="al">Het is van belang om doelgroepen te onderscheiden om zo de noodzaak van het inrijden van het gebied te kunnen beoordelen. </text:p>
            <text:p text:style-name="al"/>
            <text:p text:style-name="al">De doelgroepen bestaan uit:</text:p>
            <text:list text:style-name="id1-3-2-1-1-22">
              <text:list-item text:style-override="id1-3-2-1-1-22-1">
                <text:number>•</text:number>
                <text:p text:style-name="al">Eigenaren van woningen met een parkeerplaats op eigen terrein;</text:p>
              </text:list-item>
              <text:list-item text:style-override="id1-3-2-1-1-22-2">
                <text:number>•</text:number>
                <text:p text:style-name="al">Bedrijven of instellingen met een parkeerplaats op eigen terrein; </text:p>
              </text:list-item>
              <text:list-item text:style-override="id1-3-2-1-1-22-3">
                <text:number>•</text:number>
                <text:p text:style-name="al">Bedrijven die bouw-, installatie-, reparatie- en verhuiswerkzaamheden uitvoeren;</text:p>
              </text:list-item>
              <text:list-item text:style-override="id1-3-2-1-1-22-4">
                <text:number>•</text:number>
                <text:p text:style-name="al">Noodhulpdiensten en calamiteiten;</text:p>
              </text:list-item>
              <text:list-item text:style-override="id1-3-2-1-1-22-5">
                <text:number>•</text:number>
                <text:p text:style-name="al">Bezoekers (t)rouwdiensten;</text:p>
              </text:list-item>
              <text:list-item text:style-override="id1-3-2-1-1-22-6">
                <text:number>•</text:number>
                <text:p text:style-name="al">Storingsdiensten;</text:p>
              </text:list-item>
              <text:list-item text:style-override="id1-3-2-1-1-22-7">
                <text:number>•</text:number>
                <text:p text:style-name="al">Geld- en waarde transporten;</text:p>
              </text:list-item>
              <text:list-item text:style-override="id1-3-2-1-1-22-8">
                <text:number>•</text:number>
                <text:p text:style-name="al">Transporteurs van bederfelijke waren; </text:p>
              </text:list-item>
              <text:list-item text:style-override="id1-3-2-1-1-22-9">
                <text:number>•</text:number>
                <text:p text:style-name="al">Diensten voor beheer, onderhoud en handhaving;</text:p>
              </text:list-item>
              <text:list-item text:style-override="id1-3-2-1-1-22-10">
                <text:number>•</text:number>
                <text:p text:style-name="al">Vuilophaaldiensten.</text:p>
              </text:list-item>
            </text:list>
            <text:p text:style-name="al"/>
            <text:p text:style-name="al">
            <text:span text:style-name="nadrukvet">Venstertijden en tijdvakken</text:span>
          </text:p>
            <text:p text:style-name="al">Binnen venstertijden mag geladen en gelost worden op maandag tot en met zaterdag van 7.00 uur tot 12.00 uur. Buiten venstertijden (de ‘tijdvakken’) kan, onder voorwaarden, ontheffing worden verleend. </text:p>
            <text:p text:style-name="al"/>
            <text:p text:style-name="al">
            <text:span text:style-name="nadrukvet">Tijdelijke en permanente ontheffingen</text:span>
          </text:p>
            <text:p text:style-name="al">Doelgroepen die in aanmerking komen voor een (tijdelijke) ontheffing, kunnen een permanente ontheffing voor de duur van één jaar krijgen als ze hier aantoonbaar (meer dan 12 x per jaar) gebruik van moeten maken. </text:p>
            <text:p text:style-name="al"/>
          </text:section>
        </text:section>
        <text:section text:name="regeling-tekst_id1-3-2-2" text:style-name="regeling-tekst">
          <text:section text:name="hoofdstuk_id1-3-2-2-1" text:style-name="hoofdstuk">
            <text:p text:style-name="hoofdstuk_kop"><text:span text:style-name="label"/> <text:span text:style-name="nr"/> Ontheffingenbeleid voor toegang tot het voetgangersgebied in het centrum van Dalfsen</text:p>
            <text:section text:name="artikel_id1-3-2-2-1-2" text:style-name="artikel">
              <text:p text:style-name="artikel_kop_titel"><text:span text:style-name="artikel_kop_label">Artikel</text:span> <text:span text:style-name="artikel_kop_nr">1</text:span> Begripsbepalingen</text:p>
              <text:p text:style-name="al"> Deze beleidsregel verstaat onder:</text:p>
              <text:list text:style-name="id1-3-2-2-1-2-3">
                <text:list-item text:style-override="id1-3-2-2-1-2-3-1">
                  <text:number>a.</text:number>
                  <text:p text:style-name="al">bewoner: een natuurlijk persoon die volgens de Gemeentelijke Basis Administratie op een adres in het voetgangersgebied is ingeschreven;</text:p>
                </text:list-item>
                <text:list-item text:style-override="id1-3-2-2-1-2-3-2">
                  <text:number>b.</text:number>
                  <text:p text:style-name="al">voetgangersgebied: het gebied dat wordt begrensd door de borden G7-zonaal uit het Reglement Verkeersregels en Verkeerstekens 1990 (RVV 1990) en is aangegeven op de kaart in bijlage 1. Fietsers worden door middel van een onderbord uitgezonderd. </text:p>
                </text:list-item>
                <text:list-item text:style-override="id1-3-2-2-1-2-3-3">
                  <text:number>c.</text:number>
                  <text:p text:style-name="al">eigen parkeerplaats: een parkeerplaats die aan de aanvrager van de ontheffing ter beschikking staat krachtens eigendom, bezit, beperkt recht of persoonlijk recht;</text:p>
                </text:list-item>
                <text:list-item text:style-override="id1-3-2-2-1-2-3-4">
                  <text:number>d.</text:number>
                  <text:p text:style-name="al">Noodhulpdiensten: ambulancezorg, huisartsenpost, verloskundigen, politie en brandweer;</text:p>
                </text:list-item>
                <text:list-item text:style-override="id1-3-2-2-1-2-3-5">
                  <text:number>e.</text:number>
                  <text:p text:style-name="al">laden en lossen en of bevoorraden: het onmiddellijk nadat het voertuig tot stilstand is gebracht bij voortduring inladen of uitladen van goederen van enige omvang of enig gewicht, gedurende de tijd die daarvoor nodig is;</text:p>
                </text:list-item>
                <text:list-item text:style-override="id1-3-2-2-1-2-3-6">
                  <text:number>f.</text:number>
                  <text:p text:style-name="al">motorvoertuig: hetgeen daaronder wordt verstaan in het RVV 1990 met inbegrip van brommobielen, zoals bedoeld in artikel 1 van het RVV 1990.</text:p>
                </text:list-item>
                <text:list-item text:style-override="id1-3-2-2-1-2-3-7">
                  <text:number>g.</text:number>
                  <text:p text:style-name="al">bedrijf: een natuurlijk persoon of een rechtspersoon die volgens het Handelsregister een vestiging heeft op een adres in het voetgangersgebied;</text:p>
                </text:list-item>
                <text:list-item text:style-override="id1-3-2-2-1-2-3-8">
                  <text:number>h.</text:number>
                  <text:p text:style-name="al">ontheffing: een in de zin van artikel 87 RVV 1990 door het college van burgemeester en wethouders te verlenen ontheffing, waarmee het is toegestaan om met een motorvoertuig het voetgangersgebied, of een gedeelte daarvan, in- en uit te rijden;</text:p>
                </text:list-item>
                <text:list-item text:style-override="id1-3-2-2-1-2-3-9">
                  <text:number>i.</text:number>
                  <text:p text:style-name="al">ontheffingshouder: de natuurlijke persoon of rechtspersoon aan wie ontheffing is verleend;</text:p>
                </text:list-item>
                <text:list-item text:style-override="id1-3-2-2-1-2-3-10">
                  <text:number>j.</text:number>
                  <text:p text:style-name="al">parkeren: het gedurende een aaneengesloten periode doen of laten staan van een motorvoertuig, anders dan gedurende de tijd die nodig is voor het onmiddellijk in- of uitstappen van personen dan wel het onmiddellijk laden of lossen van goederen;</text:p>
                </text:list-item>
                <text:list-item text:style-override="id1-3-2-2-1-2-3-11">
                  <text:number>k.</text:number>
                  <text:p text:style-name="al">tijdvakken: de verschillende perioden binnen een etmaal buiten de venstertijd. </text:p>
                </text:list-item>
                <text:list-item text:style-override="id1-3-2-2-1-2-3-12">
                  <text:number>l.</text:number>
                  <text:p text:style-name="al">venstertijden: de door het college bij besluit vastgestelde (venster)tijden, gedurende welke het voetgangersgebied toegankelijk is voor laad- en losverkeer.</text:p>
                </text:list-item>
                <text:list-item text:style-override="id1-3-2-2-1-2-3-13">
                  <text:number>m.</text:number>
                  <text:p text:style-name="al">voertuighouder: degene die naar omstandigheden als houder van een voertuig moet worden beschouwd, en is ingeschreven in het kentekenregister.</text:p>
                </text:list-item>
                <text:list-item text:style-override="id1-3-2-2-1-2-3-14">
                  <text:number>n.</text:number>
                  <text:p text:style-name="al">bedrijfsvoertuig: een voertuig op vier of meer wielen, niet zijnde een voertuig met beperkte snelheid of een landbouwtrekker en ingericht voor het vervoer van goederen en/of het uitvoeren van werkzaamheden; en aangeduid als bedrijfsvoertuig volgens het afgegeven kentekenbewijs.</text:p>
                </text:list-item>
                <text:list-item text:style-override="id1-3-2-2-1-2-3-15">
                  <text:number>o.</text:number>
                  <text:p text:style-name="al">calamiteit: een (natuur)ramp of een niet-verwachte gebeurtenis die ernstige schade kan veroorzaken of een alarmering van een inbraakalarm;</text:p>
                </text:list-item>
                <text:list-item text:style-override="id1-3-2-2-1-2-3-16">
                  <text:number>p.</text:number>
                  <text:p text:style-name="al">bederfelijke waren: tijd- en temperatuurgevoelige producten die een zorgvuldige behandeling en verzending vereisen om hun versheid te behouden. Waarvan kwaliteitsverlies schadelijk kan zijn voor de gezondheid.</text:p>
                </text:list-item>
                <text:list-item text:style-override="id1-3-2-2-1-2-3-17">
                  <text:number>q.</text:number>
                  <text:p text:style-name="al">nachtelijke uren: het tijdvak tussen en 23:00 en 07:00 uur.</text:p>
                </text:list-item>
              </text:list>
            </text:section>
            <text:section text:name="artikel_id1-3-2-2-1-3" text:style-name="artikel">
              <text:p text:style-name="artikel_kop_titel"><text:span text:style-name="artikel_kop_label"/> <text:span text:style-name="artikel_kop_nr"/>  Artikel 2 Aanvraag ontheffing</text:p>
              <text:list text:style-name="id1-3-2-2-1-3-2">
                <text:list-item text:style-override="id1-3-2-2-1-3-2-1">
                  <text:number>1.</text:number>
                  <text:p text:style-name="al">Een ontheffing moet minimaal 4 weken voor de gewenste ingangsdatum worden aangevraagd. </text:p>
                </text:list-item>
                <text:list-item text:style-override="id1-3-2-2-1-3-2-2">
                  <text:number>2.</text:number>
                  <text:p text:style-name="al">Een aanvraag om ontheffing wordt digitaal ingediend bij het college van burgemeester en wethouders van de gemeente Dalfsen. www.dalfsen.nl/verkeersontheffing-aanvragen</text:p>
                </text:list-item>
                <text:list-item text:style-override="id1-3-2-2-1-3-2-3">
                  <text:number>3.</text:number>
                  <text:p text:style-name="al">Voor beoordeling worden de volgende gegevens aan de gemeente verstrekt;</text:p>
                  <text:list text:style-name="id1-3-2-2-1-3-2-3-3">
                    <text:list-item text:style-override="id1-3-2-2-1-3-2-3-3-1">
                      <text:number>a.</text:number>
                      <text:p text:style-name="al">het soort voertuig;</text:p>
                    </text:list-item>
                    <text:list-item text:style-override="id1-3-2-2-1-3-2-3-3-2">
                      <text:number>b.</text:number>
                      <text:p text:style-name="al">het tijdvak waarvoor ontheffing wordt gevraagd;</text:p>
                    </text:list-item>
                    <text:list-item text:style-override="id1-3-2-2-1-3-2-3-3-3">
                      <text:number>c.</text:number>
                      <text:p text:style-name="al">de aantoonbare noodzaak van de ontheffing en het ontbreken van een passend alternatief;</text:p>
                    </text:list-item>
                    <text:list-item text:style-override="id1-3-2-2-1-3-2-3-3-4">
                      <text:number>d.</text:number>
                      <text:p text:style-name="al">de onbereikbaarheid van bepaalde locaties op een andere wijze.</text:p>
                    </text:list-item>
                  </text:list>
                </text:list-item>
              </text:list>
            </text:section>
            <text:section text:name="artikel_id1-3-2-2-1-4" text:style-name="artikel">
              <text:p text:style-name="artikel_kop_titel"><text:span text:style-name="artikel_kop_label">Artikel</text:span> <text:span text:style-name="artikel_kop_nr">3</text:span> Beslistermijn</text:p>
              <text:list text:style-name="id1-3-2-2-1-4-2">
                <text:list-item text:style-override="id1-3-2-2-1-4-2-1">
                  <text:number>1.</text:number>
                  <text:p text:style-name="al">Het college beslist binnen 4 weken na ontvangst van een aanvraag over een ontheffing.</text:p>
                </text:list-item>
                <text:list-item text:style-override="id1-3-2-2-1-4-2-2">
                  <text:number>2.</text:number>
                  <text:p text:style-name="al">Het college kan de in het eerste lid genoemde termijn met 2 weken verlengen. </text:p>
                </text:list-item>
                <text:list-item text:style-override="id1-3-2-2-1-4-2-3">
                  <text:number>3.</text:number>
                  <text:p text:style-name="al">Aanvrager ontvangt een schriftelijk besluit waaruit blijkt of de aanvraag wordt verleend of geweigerd.</text:p>
                </text:list-item>
              </text:list>
            </text:section>
            <text:section text:name="artikel_id1-3-2-2-1-5" text:style-name="artikel">
              <text:p text:style-name="artikel_kop_titel"><text:span text:style-name="artikel_kop_label">Artikel</text:span> <text:span text:style-name="artikel_kop_nr">4</text:span> Gegevens, voorschriften en beperkingen</text:p>
              <text:list text:style-name="id1-3-2-2-1-5-2">
                <text:list-item text:style-override="id1-3-2-2-1-5-2-1">
                  <text:number>1.</text:number>
                  <text:p text:style-name="al">De ontheffing bevat in ieder geval de volgende gegevens:</text:p>
                  <text:list text:style-name="id1-3-2-2-1-5-2-1-3">
                    <text:list-item text:style-override="id1-3-2-2-1-5-2-1-3-1">
                      <text:number>a.</text:number>
                      <text:p text:style-name="al">de periode, en gelegenheid, waarvoor de ontheffing geldt; </text:p>
                    </text:list-item>
                    <text:list-item text:style-override="id1-3-2-2-1-5-2-1-3-2">
                      <text:number>b.</text:number>
                      <text:p text:style-name="al">tijdvak(ken) waarvoor de ontheffing geldt;</text:p>
                    </text:list-item>
                    <text:list-item text:style-override="id1-3-2-2-1-5-2-1-3-3">
                      <text:number>c.</text:number>
                      <text:p text:style-name="al">de naam van de ontheffingshouder, en/of het kenteken van het motorvoertuig (uitgezonderd artikel 12, rouw- en trouwdiensten);</text:p>
                    </text:list-item>
                    <text:list-item text:style-override="id1-3-2-2-1-5-2-1-3-4">
                      <text:number>d.</text:number>
                      <text:p text:style-name="al">het voorschrift dat in het voetgangersgebied maximaal stapvoets gereden mag worden.</text:p>
                    </text:list-item>
                  </text:list>
                </text:list-item>
                <text:list-item text:style-override="id1-3-2-2-1-5-2-2">
                  <text:number>2.</text:number>
                  <text:p text:style-name="al">De ontheffing is niet overdraagbaar aan andere (rechts)personen.</text:p>
                </text:list-item>
                <text:list-item text:style-override="id1-3-2-2-1-5-2-3">
                  <text:number>3.</text:number>
                  <text:p text:style-name="al">Er kunnen tijdelijke en permanente ontheffingen worden verleend.</text:p>
                </text:list-item>
                <text:list-item text:style-override="id1-3-2-2-1-5-2-4">
                  <text:number>4.</text:number>
                  <text:p text:style-name="al">Een permanente ontheffing wordt verleend voor de duur van maximaal een kalenderjaar.</text:p>
                </text:list-item>
                <text:list-item text:style-override="id1-3-2-2-1-5-2-5">
                  <text:number>5.</text:number>
                  <text:p text:style-name="al">Voor het in behandeling nemen van een aanvraag zijn leges verschuldigd.</text:p>
                </text:list-item>
                <text:list-item text:style-override="id1-3-2-2-1-5-2-6">
                  <text:number>6.</text:number>
                  <text:p text:style-name="al">De ontheffing kan worden afgegeven op naam, voertuigkenmerk en/of kenteken.</text:p>
                </text:list-item>
                <text:list-item text:style-override="id1-3-2-2-1-5-2-7">
                  <text:number>7.</text:number>
                  <text:p text:style-name="al">Het college kan aan een ontheffing voorschriften verbinden tot bescherming van de leefbaarheid en de ruimtelijke kwaliteit van het centrum, het verzekeren van de veiligheid op de weg en het beschermen van weggebruikers en passagiers.</text:p>
                </text:list-item>
              </text:list>
            </text:section>
            <text:section text:name="artikel_id1-3-2-2-1-6" text:style-name="artikel">
              <text:p text:style-name="artikel_kop_titel"><text:span text:style-name="artikel_kop_label"/> <text:span text:style-name="artikel_kop_nr"/>  Artikel 5 Gebruik en eventuele wijziging van de ontheffing</text:p>
              <text:p text:style-name="al"> Tijdens de periode(s) waar binnen het inrijden van het gebied is toegestaan, is verplicht dat de ontheffingshouder; </text:p>
              <text:list text:style-name="id1-3-2-2-1-6-3">
                <text:list-item text:style-override="id1-3-2-2-1-6-3-1">
                  <text:number>1.</text:number>
                  <text:p text:style-name="al">de ontheffing op verzoek van een bevoegd ambtenaar kan tonen.</text:p>
                </text:list-item>
                <text:list-item text:style-override="id1-3-2-2-1-6-3-2">
                  <text:number>2.</text:number>
                  <text:p text:style-name="al">wijzigingen in de eerder verstrekte gegevens zo spoedig mogelijk meldt. </text:p>
                </text:list-item>
                <text:list-item text:style-override="id1-3-2-2-1-6-3-3">
                  <text:number>3.</text:number>
                  <text:p text:style-name="al">de in- en uitrijroutes van het voetgangersgebied respecteert.</text:p>
                </text:list-item>
              </text:list>
            </text:section>
            <text:section text:name="artikel_id1-3-2-2-1-7" text:style-name="artikel">
              <text:p text:style-name="artikel_kop_titel"><text:span text:style-name="artikel_kop_label">Artikel</text:span> <text:span text:style-name="artikel_kop_nr">6</text:span> Intrekkings- en wijzigingsgronden</text:p>
              <text:p text:style-name="al"> Het college kan een ontheffing intrekken of wijzigen:</text:p>
              <text:list text:style-name="id1-3-2-2-1-7-3">
                <text:list-item text:style-override="id1-3-2-2-1-7-3-1">
                  <text:number>a.</text:number>
                  <text:p text:style-name="al">op verzoek van de vergunninghouder; of wanneer:</text:p>
                </text:list-item>
                <text:list-item text:style-override="id1-3-2-2-1-7-3-2">
                  <text:number>b.</text:number>
                  <text:p text:style-name="al">de ontheffingshouder niet meer in het gebied woont of er geen bedrijf meer uitoefent; </text:p>
                </text:list-item>
                <text:list-item text:style-override="id1-3-2-2-1-7-3-3">
                  <text:number>c.</text:number>
                  <text:p text:style-name="al">zich een wijziging voordoet in een van de omstandigheden die relevant waren voor het verlenen van de ontheffing;</text:p>
                </text:list-item>
                <text:list-item text:style-override="id1-3-2-2-1-7-3-4">
                  <text:number>d.</text:number>
                  <text:p text:style-name="al">het verschuldigde legesbedrag niet binnen redelijke termijn is betaald; </text:p>
                </text:list-item>
                <text:list-item text:style-override="id1-3-2-2-1-7-3-5">
                  <text:number>e.</text:number>
                  <text:p text:style-name="al">de ontheffingshouder handelt in strijd met de regels van de ontheffing;</text:p>
                </text:list-item>
                <text:list-item text:style-override="id1-3-2-2-1-7-3-6">
                  <text:number>f.</text:number>
                  <text:p text:style-name="al">blijkt dat bij de aanvraag van de ontheffing onjuiste gegevens zijn verstrekt;</text:p>
                </text:list-item>
                <text:list-item text:style-override="id1-3-2-2-1-7-3-7">
                  <text:number>g.</text:number>
                  <text:p text:style-name="al">de ontheffing wordt gebruikt voor andere doelen dan waarvoor deze is verstrekt;</text:p>
                </text:list-item>
                <text:list-item text:style-override="id1-3-2-2-1-7-3-8">
                  <text:number>h.</text:number>
                  <text:p text:style-name="al">er redenen zijn van openbaar belang.</text:p>
                </text:list-item>
              </text:list>
            </text:section>
            <text:section text:name="artikel_id1-3-2-2-1-8" text:style-name="artikel">
              <text:p text:style-name="artikel_kop_titel"><text:span text:style-name="artikel_kop_label">Artikel</text:span> <text:span text:style-name="artikel_kop_nr">7</text:span> Diefstal, verlies of vermissing</text:p>
              <text:p text:style-name="al"> Bij diefstal, verlies of vermissing van de ontheffing kan een duplicaat worden verkregen.</text:p>
            </text:section>
            <text:section text:name="artikel_id1-3-2-2-1-9" text:style-name="artikel">
              <text:p text:style-name="artikel_kop_titel"><text:span text:style-name="artikel_kop_label">Artikel</text:span> <text:span text:style-name="artikel_kop_nr">8</text:span> Ontheffing voor bewoners met eigen parkeerplaats</text:p>
              <text:p text:style-name="al"> Voor het inrijden van het voetgangersgebied kan een vaste ontheffing worden verleend aan een bewoner met één of meerdere eigen parkeerplaatsen, wanneer deze uitsluitend via het voetgangersgebied bereikbaar zijn. Per eigen parkeervak kan één vaste ontheffing verstrekt worden.</text:p>
              <text:p text:style-name="al"> Er zijn maximaal twee kentekenvermeldingen per ontheffing mogelijk. De ontheffing; </text:p>
              <text:list text:style-name="id1-3-2-2-1-9-4">
                <text:list-item text:style-override="id1-3-2-2-1-9-4-1">
                  <text:number>a.</text:number>
                  <text:p text:style-name="al">wordt verleend aan een aanvrager die is ingeschreven op een woonadres in het gebied; </text:p>
                </text:list-item>
                <text:list-item text:style-override="id1-3-2-2-1-9-4-2">
                  <text:number>b.</text:number>
                  <text:p text:style-name="al">wordt op kenteken gesteld;</text:p>
                </text:list-item>
                <text:list-item text:style-override="id1-3-2-2-1-9-4-3">
                  <text:number>c.</text:number>
                  <text:p text:style-name="al">vereist dat de bewoner de houder van het voertuig moet zijn;</text:p>
                </text:list-item>
              </text:list>
            </text:section>
            <text:section text:name="artikel_id1-3-2-2-1-10" text:style-name="artikel">
              <text:p text:style-name="artikel_kop_titel"><text:span text:style-name="artikel_kop_label"/> <text:span text:style-name="artikel_kop_nr"/>  Artikel 9 Ontheffing voor bedrijven en instellingen met eigen parkeerplaats</text:p>
              <text:list text:style-name="id1-3-2-2-1-10-2">
                <text:list-item text:style-override="id1-3-2-2-1-10-2-1">
                  <text:number>1.</text:number>
                  <text:p text:style-name="al">Aan bedrijven en instellingen met een eigen parkeerplaats, die uitsluitend via het voetgangersgebied kan worden bereikt, kan ontheffing worden verleend voor het in- en uitrijden van dit gebied. </text:p>
                </text:list-item>
                <text:list-item text:style-override="id1-3-2-2-1-10-2-2">
                  <text:number>2.</text:number>
                  <text:p text:style-name="al">Het maximale aantal ontheffingen per bedrijf of instelling, zoals bedoeld in het eerste lid, is gelijk aan het aantal per adres beschikbare parkeerplaatsen op eigen terrein.</text:p>
                </text:list-item>
                <text:list-item text:style-override="id1-3-2-2-1-10-2-3">
                  <text:number>3.</text:number>
                  <text:p text:style-name="al">De ontheffing geldt uitdrukkelijk niet voor het parkeren in het voetgangersgebied zelf. </text:p>
                </text:list-item>
                <text:list-item text:style-override="id1-3-2-2-1-10-2-4">
                  <text:number>4.</text:number>
                  <text:p text:style-name="al">De ontheffing wordt afgegeven op kenteken.</text:p>
                </text:list-item>
                <text:list-item text:style-override="id1-3-2-2-1-10-2-5">
                  <text:number>5.</text:number>
                  <text:p text:style-name="al">Er wordt alleen ontheffing verleend aan een aanvrager die volgens de inschrijving in de Kamer van Koophandel een vestiging heeft in het voetgangersgebied.</text:p>
                </text:list-item>
                <text:list-item text:style-override="id1-3-2-2-1-10-2-6">
                  <text:number>6.</text:number>
                  <text:p text:style-name="al">De ontheffing geldt voor maximaal een jaar. </text:p>
                </text:list-item>
              </text:list>
            </text:section>
            <text:section text:name="artikel_id1-3-2-2-1-11" text:style-name="artikel">
              <text:p text:style-name="artikel_kop_titel"><text:span text:style-name="artikel_kop_label">Artikel</text:span> <text:span text:style-name="artikel_kop_nr">10</text:span> Tijdelijke ontheffingen voor bouw-, installatie-, reparatie- en verhuisverkeer</text:p>
              <text:list text:style-name="id1-3-2-2-1-11-2">
                <text:list-item text:style-override="id1-3-2-2-1-11-2-1">
                  <text:number>1.</text:number>
                  <text:p text:style-name="al">Ontheffing ten behoeve van het gebruiken, in- en uitladen van gereedschap, apparatuur, materialen e.d. buiten de laad- en lostijden, met uitzondering van de nachtelijke uren, kan worden verleend aan bedrijven die zich bezig houden met bouw-, installatie-, reparatiewerkzaamheden. </text:p>
                </text:list-item>
                <text:list-item text:style-override="id1-3-2-2-1-11-2-2">
                  <text:number>2.</text:number>
                  <text:p text:style-name="al">Ontheffing ten behoeve van een verhuizing buiten de laad- en lostijden, met uitzondering van de nachtelijke uren, kan worden verleend aan bedrijven/instellingen en bewoners. </text:p>
                </text:list-item>
                <text:list-item text:style-override="id1-3-2-2-1-11-2-3">
                  <text:number>3.</text:number>
                  <text:p text:style-name="al">De in dit artikel genoemde ontheffingen worden niet verleend voor motorvoer-tuigen waarvan het kenteken op naam staat van een ondernemer die gevestigd is in het voetgangersgebied.</text:p>
                </text:list-item>
                <text:list-item text:style-override="id1-3-2-2-1-11-2-4">
                  <text:number>4.</text:number>
                  <text:p text:style-name="al">De ontheffing wordt afgegeven op kenteken.</text:p>
                </text:list-item>
                <text:list-item text:style-override="id1-3-2-2-1-11-2-5">
                  <text:number>5.</text:number>
                  <text:p text:style-name="al">De ontheffing geldt voor maximaal een half jaar.</text:p>
                </text:list-item>
              </text:list>
            </text:section>
            <text:section text:name="artikel_id1-3-2-2-1-12" text:style-name="artikel">
              <text:p text:style-name="artikel_kop_titel"><text:span text:style-name="artikel_kop_label">Artikel</text:span> <text:span text:style-name="artikel_kop_nr">12</text:span> Rouw- en trouwdiensten</text:p>
              <text:list text:style-name="id1-3-2-2-1-12-2">
                <text:list-item text:style-override="id1-3-2-2-1-12-2-1">
                  <text:number>1.</text:number>
                  <text:p text:style-name="al">Voor de kerk in het centrum worden maximaal vijf ontheffingen verstrekt ten behoeve van (t)rouwstoeten. Deze zijn geldig tijdens de kerkdienst. </text:p>
                </text:list-item>
                <text:list-item text:style-override="id1-3-2-2-1-12-2-2">
                  <text:number>2.</text:number>
                  <text:p text:style-name="al">De ontheffingen worden voorafgaand aan de (t)rouwdienst door een vertegenwoordiger van de kerk uitgereikt aan de bestuurders van maximaal vijf volgauto’s die in één rij aan de uiterste westzijde van de kerk op het Kerkplein mogen parkeren.</text:p>
                </text:list-item>
                <text:list-item text:style-override="id1-3-2-2-1-12-2-3">
                  <text:number>3.</text:number>
                  <text:p text:style-name="al">Inrijden gebeurt via Vechtstraat en Molendijk. Uitrijden via Molendijk. </text:p>
                </text:list-item>
                <text:list-item text:style-override="id1-3-2-2-1-12-2-4">
                  <text:number>4.</text:number>
                  <text:p text:style-name="al">Na de (t)rouwdienst worden de ontheffingen weer door een vertegenwoordiger van de kerk ingenomen, zodat ze de volgende keer opnieuw kunnen worden gebruikt.</text:p>
                </text:list-item>
              </text:list>
              <text:list text:style-name="id1-3-2-2-1-12-3">
                <text:list-item text:style-override="id1-3-2-2-1-12-3-1">
                  <text:number>5.</text:number>
                  <text:p text:style-name="al">Het tijdelijk parkeren van de lijkwagen bij de toegangsweg naar het gebouw ‘de Overkant’ en aan de westzijde van de kerk, wordt gedoogd.</text:p>
                </text:list-item>
              </text:list>
            </text:section>
            <text:section text:name="artikel_id1-3-2-2-1-13" text:style-name="artikel">
              <text:p text:style-name="artikel_kop_titel"><text:span text:style-name="artikel_kop_label">Artikel</text:span> <text:span text:style-name="artikel_kop_nr">13</text:span> Noodhulpdiensten, calamiteiten</text:p>
              <text:p text:style-name="al"> Noodhulpdiensten mogen te allen tijde het voetgangersgebied in- en uitrijden mits:</text:p>
              <text:list text:style-name="id1-3-2-2-1-13-3">
                <text:list-item text:style-override="id1-3-2-2-1-13-3-1">
                  <text:number>•</text:number>
                  <text:p text:style-name="al">de motorvoertuigen worden gebruikt voor de uitoefening van hun functie;</text:p>
                </text:list-item>
                <text:list-item text:style-override="id1-3-2-2-1-13-3-2">
                  <text:number>•</text:number>
                  <text:p text:style-name="al">het gebruik van het voertuig noodzakelijk is voor de functie-uitoefening.</text:p>
                </text:list-item>
              </text:list>
            </text:section>
            <text:section text:name="artikel_id1-3-2-2-1-14" text:style-name="artikel">
              <text:p text:style-name="artikel_kop_titel"><text:span text:style-name="artikel_kop_label">Artikel</text:span> <text:span text:style-name="artikel_kop_nr">14</text:span> Storingsdiensten</text:p>
              <text:list text:style-name="id1-3-2-2-1-14-2">
                <text:list-item text:style-override="id1-3-2-2-1-14-2-1">
                  <text:number>1.</text:number>
                  <text:p text:style-name="al">Storingsdiensten (loodgietersbedrijven, nutsbedrijven, glasleveranciers e.d.) mogen het voetgangersgebied in- en uitrijden indien het verhelpen van een storing spoed vereist en niet kan plaatsvinden tijdens de laad- en lostijden.</text:p>
                </text:list-item>
                <text:list-item text:style-override="id1-3-2-2-1-14-2-2">
                  <text:number>2.</text:number>
                  <text:p text:style-name="al">Deze uitzondering geldt uitdrukkelijk niet voor geplande reguliere werkzaamheden. Hiervoor is artikel 10 van toepassing.</text:p>
                </text:list-item>
              </text:list>
            </text:section>
            <text:section text:name="artikel_id1-3-2-2-1-15" text:style-name="artikel">
              <text:p text:style-name="artikel_kop_titel"><text:span text:style-name="artikel_kop_label">Artikel</text:span> <text:span text:style-name="artikel_kop_nr">15</text:span> Geld- en waarde transporten; transporteurs van bederfelijke waren; diensten voor beheer en onderhoud openbare ruimte; handhaving (boa’s); vuilophaaldiensten</text:p>
              <text:list text:style-name="id1-3-2-2-1-15-2">
                <text:list-item text:style-override="id1-3-2-2-1-15-2-1">
                  <text:number>1.</text:number>
                  <text:p text:style-name="al">Herkenbare geld- en waardetransporten en transporten met vervoer van bederfelijke waren, gerelateerd aan de bedrijfsvoering, mogen ter uitvoering van hun werkzaamheden het voetgangersgebied te allen tijde in- en uitrijden.</text:p>
                </text:list-item>
                <text:list-item text:style-override="id1-3-2-2-1-15-2-2">
                  <text:number>2.</text:number>
                  <text:p text:style-name="al">Diensten voor beheer, onderhoud en handhaving, mogen het gebied te allen tijde in- en uitrijden. </text:p>
                </text:list-item>
                <text:list-item text:style-override="id1-3-2-2-1-15-2-3">
                  <text:number>3.</text:number>
                  <text:p text:style-name="al">Bedrijven of diensten die zich bezighouden met het ophalen van vuil/afval mogen ter uitvoering van hun werkzaamheden het voetgangersgebied in- en uitrijden tijdens laad- en lostijden.</text:p>
                </text:list-item>
              </text:list>
            </text:section>
            <text:section text:name="artikel_id1-3-2-2-1-16" text:style-name="artikel">
              <text:p text:style-name="artikel_kop_titel"><text:span text:style-name="artikel_kop_label">Artikel</text:span> <text:span text:style-name="artikel_kop_nr">16</text:span> Inwerkingtreding en slotbepalingen</text:p>
              <text:list text:style-name="id1-3-2-2-1-16-2">
                <text:list-item text:style-override="id1-3-2-2-1-16-2-1">
                  <text:number>1.</text:number>
                  <text:p text:style-name="al">Deze beleidsregel treedt in werking op de dag na bekendmaking. </text:p>
                </text:list-item>
                <text:list-item text:style-override="id1-3-2-2-1-16-2-2">
                  <text:number>2.</text:number>
                  <text:p text:style-name="al">Het college kan in bijzondere gevallen bepalingen van deze beleidsregels buiten toepassing laten of daarvan afwijken, voor zover toepassing, gelet op het belang van de aanvrager, leidt tot een onbillijkheid van overwegende aard. </text:p>
                </text:list-item>
              </text:list>
            </text:section>
            <text:section text:name="artikel_id1-3-2-2-1-17" text:style-name="artikel">
              <text:p text:style-name="artikel_kop_titel"><text:span text:style-name="artikel_kop_label"/> <text:span text:style-name="artikel_kop_nr"/>  Artikel 17 Citeertitel</text:p>
              <text:p text:style-name="al"> Deze beleidsregel wordt aangehaald als: ‘Ontheffingenbeleid voor toegang tot het voetgangersgebied in het centrum van Dalfs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7 december 2024.</text:span></text:p>
            <text:p><text:span text:style-name="functie"/></text:p>
            <text:p><text:span text:style-name="functie"/></text:p>
            <text:p><text:span text:style-name="functie">Het college voornoemd,</text:span></text:p>
            <text:p><text:span text:style-name="functie">de burgemeester de gemeentesecretaris</text:span></text:p>
            <text:p><text:span text:style-name="functie">H. Jager 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Picture2i9797a44b-a8ac-4cf3-a23d-45e0aca107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99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49 van de Wegenverkeerswet 1994]|[1.0:c:BWBR0006622&amp;artikel=149&amp;g=2024-06-19</meta:user-defined>
    <meta:user-defined meta:name="DC.source">artikel 150 van de Wegenverkeerswet 1994]|[1.0:c:BWBR0006622&amp;artikel=150&amp;g=2024-06-19</meta:user-defined>
    <meta:user-defined meta:name="DC.source">artikel 87 van de Reglement verkeersregels en verkeerstekens 1990 (RVV 1990)]|[1.0:c:BWBR0004825&amp;artikel=87&amp;g=2024-07-01</meta:user-defined>
    <meta:user-defined meta:name="OVERHEIDop.referentienummer">Z/24/742906</meta:user-defined>
    <meta:user-defined meta:name="DCTERMS.alternative">Ontheffingenbeleid voor toegang tot het voetgangersgebied in het centrum van Dalfsen</meta:user-defined>
    <dc:language>nl</dc:language>
    <meta:user-defined meta:name="OVERHEIDop.locatietype/OVERHEIDop.gebiedsmarkering">Gemeente</meta:user-defined>
    <meta:user-defined meta:name="DC.title">Ontheffingenbeleid voor toegang tot het voetgangersgebied in het centrum van Dalfsen</meta:user-defined>
    <meta:user-defined meta:name="DCTERMS.W3CDTF/DCTERMS.available">2024-12-23</meta:user-defined>
    <meta:user-defined meta:name="DCTERMS.W3CDTF/OVERHEIDop.jaargang">2024</meta:user-defined>
    <meta:user-defined meta:name="OVERHEIDop.publicationIssue">539979</meta:user-defined>
    <meta:user-defined meta:name="OVERHEIDop.betreftRegeling">CVDR731456_1</meta:user-defined>
    <meta:user-defined meta:name="xs:date/OVERHEIDop.startdatum">2024-12-24</meta:user-defined>
    <meta:user-defined meta:name="OVERHEIDop.GmbID/DC.identifier">gmb-2024-539979</meta:user-defined>
    <meta:user-defined meta:name="OVERHEIDop.versieInformatie"/>
  </office:meta>
</office:document-meta>
</file>