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 activiteit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unthorst, Vijverweg 1a, het starten van een autobedrijf (verzonden 19 december 2024/21480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 kunt u geen bezwaar indienen of beroep instellen.Nadere inlichtingen Omgevingsdienst IJsselland: 088 525 1050. Houd het zaaknummer bij de hand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997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7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7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het Besluit activiteit leefomgeving (Bal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9977</meta:user-defined>
    <meta:user-defined meta:name="OVERHEIDop.GmbID/DC.identifier">gmb-2024-539977</meta:user-defined>
    <meta:user-defined meta:name="OVERHEIDop.versieInformatie"/>
  </office:meta>
</office:document-meta>
</file>