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udal – Tijdelijke verkeersmaatregelen i.v.m. het Vastelaoves Pleinfestijn in Heythuy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4/082</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Het Vastelaoves Pleinfestijn in Heythuysen elk jaar georganiseerd wordt op carnavalszaterdag door V.V. de Kwakkert uit Heythuysen. Voor de organisatie van het Vastelaoves Pleinfestijn is het noodzakelijk dat er een aantal verkeersmaatregelen getroffen worden op een aantal wegen in Heythuysen.</text:p>
            <text:p text:style-name="common-al">Het betreft de volgende wegen, namelijk: de Dorpstraat, Stationsstraat, Vlasstraat en de Kloosterstraat en het plein voor het pand Dorpstraat 1-3 in Heythuysen. </text:p>
            <text:p text:style-name="common-al"/>
            <text:p text:style-name="common-al">De verkeersmaatregelen betreffen het tijdelijk afsluiten van de betreffende wegen of weggedeelten.</text:p>
            <text:p text:style-name="common-al"/>
            <text:p text:style-name="common-al">De duur van de maatregelen beperkt te houden tot de duur van het opbouwen, het organiseren en het afbreken van het Vastelaoves Pleinfestijn in Heythuysen.</text:p>
            <text:p text:style-name="common-al">Deze verkeersmaatregelen jaarlijks bij het Vastelaoves Pleinfestijn in Heythuysen op carnavalszaterdag herhaald worden. </text:p>
            <text:p text:style-name="common-al">De verkeersmaatregelen in dit verkeersbesluit jaarlijks worden geëvalueerd en dit verkeersbesluit, indien nodig, op basis hiervan zal worden herzi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e onder ‘besluiten’ genoemde (delen van) wegen in eigendom, beheer en onderhoud zijn bij de gemeente Leudal.</text:p>
            <text:p text:style-name="tussenkopcur">Gehoord</text:p>
            <text:p text:style-name="common-al">Overeenkomstig artikel 24 van het Besluit administratieve bepalingen inzake het wegverkeer is overleg gepleegd met de politie Limburg.</text:p>
            <text:p text:style-name="tussenkopcur"/>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zoveel mogelijk waarborgen van de bruikbaarheid daarvan.</text:p>
            <text:p text:style-name="common-al"/>
            <text:p text:style-name="common-al">
            <text:span text:style-name="nadrukvet">Is het daarom gewenst:</text:span>
          </text:p>
            <text:p text:style-name="common-al">Om tijdelijke verkeersmaatregelen te treffen voor het Vastelaoves Pleinfestijn dat georganiseerd wordt op carnavalszaterdag in Heythuysen. Het betreft het tijdelijk afsluiten van een gedeelte van de navolgende wegen, namelijk de Dorpstraat, de Vlasstraat, de Kloosterstraat en de Stationstraat en het plein voor Dorpstraat 1-3 in Heythuysen.</text:p>
            <text:p text:style-name="common-al">Dit verkeersbesluit vast te stellen voor het Vastelaoves Pleinfestijn in Heythuysen dat wordt georganiseerd op carnavalszaterdag in 2025, 2026, 2027, 2028 en 2029.</text:p>
            <text:p text:style-name="common-al"/>
            <text:p text:style-name="tussenkopcur">Besluiten</text:p>
            <text:p text:style-name="common-al">Op grond van voorgaande overwegingen besluiten burgemeester en wethouders om:</text:p>
            <text:list text:style-name="id1-3-2-2-1-41">
              <text:list-item text:style-override="id1-3-2-2-1-41-1">
                <text:number>1.</text:number>
                <text:p text:style-name="al">het plein voor het pand Dorpstraat 1-3 te Heythuysen tijdelijk gesloten te verklaren voor alle verkeer behalve voor voetgangers door plaatsing van bord C1 van bijlage 1 van het Reglement verkeersregels en verkeerstekens 1990.</text:p>
              </text:list-item>
              <text:list-item text:style-override="id1-3-2-2-1-41-2">
                <text:number>2.</text:number>
                <text:p text:style-name="al">te bepalen dat de onder “1” bedoelde tijdelijke verkeersmaatregel uitsluitend geldt op:</text:p>
              </text:list-item>
            </text:list>
            <text:p text:style-name="common-al">- vrijdag 28 februari 2025 vanaf 18:00 uur tot zaterdag 01 maart 2025 21:00 uur, </text:p>
            <text:p text:style-name="common-al">- vrijdag 13 februari 2026 vanaf 18:00 uur tot zaterdag 14 februari 2026 21:00 uur,</text:p>
            <text:p text:style-name="common-al">- vrijdag 05 februari 2027 vanaf 18:00 uur tot zaterdag 06 februari 2027 21:00 uur,</text:p>
            <text:p text:style-name="common-al">- vrijdag 25 februari 2028 vanaf 18:00 uur tot zaterdag 26 februari 2028 21:00 uur,</text:p>
            <text:p text:style-name="common-al">- vrijdag 09 februari 2029 vanaf 18:00 uur tot zaterdag 10 februari 2029 21:00 uur. Of zoveel langer dan wel korter dan noodzakelijk is.</text:p>
            <text:list text:style-name="id1-3-2-2-1-47">
              <text:list-item text:style-override="id1-3-2-2-1-47-1">
                <text:number>3.</text:number>
                <text:p text:style-name="al">de knip, welke door middel van een paal is gerealiseerd, op de Schoolstraat te Heythuysen tijdelijk te verwijderen.</text:p>
              </text:list-item>
              <text:list-item text:style-override="id1-3-2-2-1-47-2">
                <text:number>4.</text:number>
                <text:p text:style-name="al">te bepalen dat de onder “3” bedoelde tijdelijke verkeersmaatregel uitsluitend geldt op carnavalszaterdag 01 maart 2025, 14 februari 2026, 06 februari 2027, 26 februari 2028, 10 februari 2029.</text:p>
              </text:list-item>
              <text:list-item text:style-override="id1-3-2-2-1-47-3">
                <text:number>5.</text:number>
                <text:p text:style-name="al">de Dorpstraat tussen de Schoolstraat en de Kloosterstraat in Heythuysen tijdelijk gesloten te verklaren voor alle verkeer behalve voor voetgangers door plaatsing van bord C1 van bijlage 1 van het Reglement verkeersregels en verkeerstekens 1990.</text:p>
              </text:list-item>
              <text:list-item text:style-override="id1-3-2-2-1-47-4">
                <text:number>6.</text:number>
                <text:p text:style-name="al">te bepalen dat de onder “5” bedoelde tijdelijke verkeersmaatregelen uitsluitend geldt op carnavalszaterdag 01 maart 2025, 14 februari 2026, 06 februari 2027, 26 februari 2028, 10 februari 2029. Telkens vanaf 08:00 uur tot 21:00 uur of zoveel langer dan wel korter dan noodzakelijk is.</text:p>
              </text:list-item>
              <text:list-item text:style-override="id1-3-2-2-1-47-5">
                <text:number>7.</text:number>
                <text:p text:style-name="al">de navolgende wegen in Heythuysen tijdelijk gesloten te verklaren voor alle verkeer behalve voor voetgangers door plaatsing van bord C1 van bijlage 1 van het Reglement verkeersregels en verkeerstekens 1990, namelijk:</text:p>
              </text:list-item>
            </text:list>
            <text:p text:style-name="common-al">- de Stationstraat vanaf Dorpstraat tot aan De Gaard;</text:p>
            <text:p text:style-name="common-al">- de Vlasstraat vanaf de Dorpstraat tot aan de Vlasstraat nr. 7;</text:p>
            <text:p text:style-name="common-al">- de Kloosterstraat vanaf de Dorpstraat tot aan de Kloosterstraat nr. 11.</text:p>
            <text:list text:style-name="id1-3-2-2-1-51">
              <text:list-item text:style-override="id1-3-2-2-1-51-1">
                <text:number>8.</text:number>
                <text:p text:style-name="al">te bepalen dat de onder “7” bedoelde tijdelijke verkeersmaatregelen uitsluitend gelden op carnavalszaterdag 01 maart 2025, 14 februari 2026, 06 februari 2027, 26 februari 2028, 10 februari 2029. Telkens vanaf 12:00 uur tot 19:00 uur of zoveel langer dan wel korter dan noodzakelijk is.</text:p>
              </text:list-item>
              <text:list-item text:style-override="id1-3-2-2-1-51-2">
                <text:number>9.</text:number>
                <text:p text:style-name="al">Mocht het Vastelaoves Pleinfestijn op een andere dag vallen dan hierboven aangegeven, dan gelden deze verkeersmaatregelen ook op de gewijzigde dag of dagen.</text:p>
              </text:list-item>
              <text:list-item text:style-override="id1-3-2-2-1-51-3">
                <text:number>10.</text:number>
                <text:p text:style-name="al">de verkeersborden en/of dranghekken met verkeersborden voor de tijdelijke verkeersmaatregelen dienen door de organiserende vereniging zelf te worden opgehaald op de gemeenteloods. De vereniging dient zelf de verkeersborden te plaatsen, op de aangegeven locatie naast de weg, zoals aangegeven op de bijgevoegde tekening. De organiserende vereniging dient de verkeersborden in werking te laten treden door het verkeersbord zichtbaar voor de weggebruikers te maken. Tussentijds dienen er door de vereniging controles plaats te vinden of de borden nog goed staan. Na afloop dienen de tijdelijke verkeersmaatregelen ook weer teruggebracht te worden naar de gemeenteloods.</text:p>
              </text:list-item>
            </text:list>
            <text:p text:style-name="common-al"/>
            <text:p text:style-name="common-al">De locatie van de diverse tijdelijke verkeersmaatregelen is aangegeven op de bij dit besluit behorende tekening. </text:p>
            <text:p text:style-name="common-al">De bekendmaking van dit verkeersbesluit te laten geschieden door plaatsing van het besluit in het Gemeenteblad.</text:p>
            <text:p text:style-name="common-al"/>
            <text:p text:style-name="common-al">Heythuysen, 23 december 2024</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tussenkopcur">Bijlagen</text:p>
            <text:p text:style-name="common-al">- Tekening met tekeningnummer TVB.2024/082.</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9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eudal - Tijdelijke verkeersmaatregelen i.v.m. het Vastelaoves Pleinfestijn in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4/082</meta:user-defined>
    <meta:user-defined meta:name="DCTERMS.abstract">Tijdelijke verkeersmaatregelen i.v.m. het Vastelaoves Pleinfestijn in Heythuysen</meta:user-defined>
    <meta:user-defined meta:name="OVERHEIDop.verkeersbordcode">C1</meta:user-defined>
    <dc:language>nl</dc:language>
    <meta:user-defined meta:name="OVERHEIDop.locatietype/OVERHEIDop.gebiedsmarkering">Punt</meta:user-defined>
    <meta:user-defined meta:name="DC.title">Gemeente Leudal – Tijdelijke verkeersmaatregelen i.v.m. het Vastelaoves Pleinfestijn in Heythuysen</meta:user-defined>
    <meta:user-defined meta:name="DCTERMS.W3CDTF/DCTERMS.available">2024-12-23</meta:user-defined>
    <meta:user-defined meta:name="OVERHEIDop.externeBijlage">TVB.2024/082 Pleinfestijn te Heythuysen|exb-2024-48824</meta:user-defined>
    <meta:user-defined meta:name="DCTERMS.W3CDTF/OVERHEIDop.jaargang">2024</meta:user-defined>
    <meta:user-defined meta:name="OVERHEIDop.publicationIssue">539975</meta:user-defined>
    <meta:user-defined meta:name="OVERHEIDop.GmbID/DC.identifier">gmb-2024-539975</meta:user-defined>
    <meta:user-defined meta:name="OVERHEIDop.versieInformatie"/>
  </office:meta>
</office:document-meta>
</file>