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realiseren van een paardenhouderij aan Madenlaan 2, 8713 JX Hindeloo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omgevingsvergunning verleend. De gemeente geeft hiermee toestemming voor het realiseren van een paardenhouderij aan Madenlaan 2, 8713 JX Hindeloopen. </text:p>
            <text:p text:style-name="common-al">
            
          </text:p>
            <text:p text:style-name="common-al"/>
            <text:p text:style-name="common-al">Het besluit is verzonden op 19-12-2024.</text:p>
            <text:p text:style-name="common-al"/>
            <text:p text:style-name="common-al">Het zaaknummer is CLZ-00006512.</text:p>
            <text:p text:style-name="common-al">
            
          </text:p>
            <text:p text:style-name="common-al">Vergunningen kunnen worden ingezien. Hiervoor moet van tevoren telefonisch een afspraak worden gemaakt Team Vergunningen, 14 0515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Bent u het niet eens met dit besluit? Dan kunt u hiertegen in bezwaar maken. U doet dit door  een brief te sturen naar het college van burgemeester en wethouders van de gemeente Súdwest-Fryslân. Let erop dat u reageert binnen zes weken na de verzenddatum van onze brief. Om uw bezwaar in behandeling te kunnen nemen, moet u reageren binnen voornoemde termijn van 6 weken.</text:p>
            <text:p text:style-name="common-al">
            
          </text:p>
            <text:p text:style-name="common-al">In uw bezwaarschrift moet het volgende staan:</text:p>
            <text:p text:style-name="common-al">·      uw naam en adres</text:p>
            <text:p text:style-name="common-al">·      de datum</text:p>
            <text:p text:style-name="common-al">·      het besluit waartegen u in bezwaar maakt</text:p>
            <text:p text:style-name="common-al">·      de redenen waarom u in bezwaar maakt</text:p>
            <text:p text:style-name="common-al">·      uw handtekening</text:p>
            <text:p text:style-name="common-al">
            
          </text:p>
            <text:p text:style-name="common-al">Stuur uw brief naar:</text:p>
            <text:p text:style-name="common-al">Burgemeester en wethouders van de gemeente Súdwest-Fryslân </text:p>
            <text:p text:style-name="common-al">T.a.v. Team Vergunningen</text:p>
            <text:p text:style-name="common-al">Postbus 10.000</text:p>
            <text:p text:style-name="common-al">8600 HA  SNEEK</text:p>
            <text:p text:style-name="common-al">
            
          </text:p>
            <text:p text:style-name="common-al"> U kunt ook digitaal bezwaar maken via <text:a xlink:href="http://www.sudwestfryslan.nl/" xlink:type="simple">www.sudwestfryslan.nl</text:a>. Daarvoor heeft u wel een elektronische handtekening (DigiD) nodig.</text:p>
            <text:p text:style-name="common-al">
            
          </text:p>
            <text:p text:style-name="common-al">
            <text:span text:style-name="nadrukvet">Wilt u de beslissing op uw bezwaar niet afwachten?</text:span>
          </text:p>
            <text:p text:style-name="common-al">
            
          </text:p>
            <text:p text:style-name="common-al">Als u bezwaar maakt, blijft ons besluit in ieder geval geldig totdat we over uw bezwaar hebben beslist. Wilt u de beslissing op uw bezwaar niet afwachten en</text:p>
            <text:p text:style-name="common-al">snel duidelijkheid? Vraag dan de voorzieningenrechter om een voorlopige voorziening. Dit betekent dat de rechter snel naar uw verzoek kijkt en alvast</text:p>
            <text:p text:style-name="common-al">een voorlopige uitspraak doet.</text:p>
            <text:p text:style-name="common-al"/>
            <text:p text:style-name="common-al">Het adres van de voorzieningenrechter is:</text:p>
            <text:p text:style-name="common-al">Voorzieningenrechter van de rechtbank Noord-Nederland, Postbus 150, 9700 AD Groningen.</text:p>
            <text:p text:style-name="common-al">
            
          </text:p>
            <text:p text:style-name="last-al">U moet hiervoor wel kosten betalen. Vraag dit na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539972</text:span><text:line-break/><text:date style:data-style-name="dag" text:fixed="true" text:date-value="2024-12-23"/><text:line-break/><text:date style:data-style-name="jaar" text:fixed="true" text:date-value="2024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9972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9972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CLZ-00006512</meta:user-defined>
    <dc:language>nl</dc:language>
    <meta:user-defined meta:name="OVERHEIDop.locatietype/OVERHEIDop.gebiedsmarkering">Punt</meta:user-defined>
    <meta:user-defined meta:name="DC.title">Verleende omgevingsvergunning voor het realiseren van een paardenhouderij aan Madenlaan 2, 8713 JX Hindeloopen</meta:user-defined>
    <meta:user-defined meta:name="DCTERMS.W3CDTF/DCTERMS.available">2024-12-23</meta:user-defined>
    <meta:user-defined meta:name="DCTERMS.W3CDTF/OVERHEIDop.jaargang">2024</meta:user-defined>
    <meta:user-defined meta:name="OVERHEIDop.publicationIssue">539972</meta:user-defined>
    <meta:user-defined meta:name="OVERHEIDop.GmbID/DC.identifier">gmb-2024-539972</meta:user-defined>
    <meta:user-defined meta:name="OVERHEIDop.versieInformatie"/>
  </office:meta>
</office:document-meta>
</file>