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9 appartementen Hoofdstraat 146 t/m 146H Epe</text:p>
            <text:p text:style-name="common-al">Datum besluit: 19-12-2024Zaaknummer: 94436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99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561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9965</meta:user-defined>
    <meta:user-defined meta:name="OVERHEIDop.GmbID/DC.identifier">gmb-2024-539965</meta:user-defined>
    <meta:user-defined meta:name="OVERHEIDop.versieInformatie"/>
  </office:meta>
</office:document-meta>
</file>