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“Hervormde gemeente Rijsoord” voor het organiseren van een kansspel op 17 mei 2025 aan de Rijksstraatweg 43, 2988 BA te Ridderkerk (verleend 19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996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03423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62</meta:user-defined>
    <meta:user-defined meta:name="OVERHEIDop.GmbID/DC.identifier">gmb-2024-539962</meta:user-defined>
    <meta:user-defined meta:name="OVERHEIDop.versieInformatie"/>
  </office:meta>
</office:document-meta>
</file>