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rondom Hoofdstraat 3 Beetst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melding ontvangen voor activiteiten waarvoor geen vergunningplicht geldt op de locatie rondom Hoofdstraat 3 Beetstezwaag. De melding is geregistreerd onder zaaknummer Z2024-00006352. De melding betreft:</text:p>
            <text:p text:style-name="common-al">het houden van een wandeltocht met kersttaferelen op kerstavond 24 decemb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99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3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rondom Hoofdstraat 3 Beetstezwaa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60</meta:user-defined>
    <meta:user-defined meta:name="OVERHEIDop.GmbID/DC.identifier">gmb-2024-539960</meta:user-defined>
    <meta:user-defined meta:name="OVERHEIDop.versieInformatie"/>
  </office:meta>
</office:document-meta>
</file>