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Dijkstraat 1 5721AM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afwijkend gebruik voor verhuur van drie kantoor / praktijkruimtes,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539954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954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954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432024101170</meta:user-defined>
    <meta:user-defined meta:name="DCTERMS.abstract">het afwijkend gebruik voor verhuur van drie kantoor / praktijkruimtes</meta:user-defined>
    <dc:language>nl</dc:language>
    <meta:user-defined meta:name="OVERHEIDop.locatietype/OVERHEIDop.gebiedsmarkering">Punt</meta:user-defined>
    <meta:user-defined meta:name="DC.title">Gemeente Asten - verleende omgevingsvergunning, Dijkstraat 1 5721AM Asten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954</meta:user-defined>
    <meta:user-defined meta:name="OVERHEIDop.GmbID/DC.identifier">gmb-2024-539954</meta:user-defined>
    <meta:user-defined meta:name="OVERHEIDop.versieInformatie"/>
  </office:meta>
</office:document-meta>
</file>