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e649dfa1-9c59-4198-af10-bb1bd0f0e817.png" manifest:media-type="image/x-eps"/>
  <manifest:file-entry manifest:full-path="Pictures/afb1if405cb14-3603-4237-9137-9223e21753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1-3-5-3">
      <text:list-level-style-bullet text:bullet-char="•" text:level="1">
        <style:list-level-properties text:min-label-width="10mm"/>
      </text:list-level-style-bullet>
    </text:list-style>
    <text:list-style style:name="id1-3-2-2-2-5-4-3-1-3-5-3-1">
      <text:list-level-style-bullet text:bullet-char="•" text:level="1">
        <style:list-level-properties text:min-label-width="10mm"/>
      </text:list-level-style-bullet>
    </text:list-style>
    <text:list-style style:name="id1-3-2-2-2-5-4-3-1-3-5-3-2">
      <text:list-level-style-bullet text:bullet-char="•" text:level="1">
        <style:list-level-properties text:min-label-width="10mm"/>
      </text:list-level-style-bullet>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2-3-5-3">
      <text:list-level-style-bullet text:bullet-char="•" text:level="1">
        <style:list-level-properties text:min-label-width="10mm"/>
      </text:list-level-style-bullet>
    </text:list-style>
    <text:list-style style:name="id1-3-2-2-2-5-4-3-2-3-5-3-1">
      <text:list-level-style-bullet text:bullet-char="•" text:level="1">
        <style:list-level-properties text:min-label-width="10mm"/>
      </text:list-level-style-bullet>
    </text:list-style>
    <text:list-style style:name="id1-3-2-2-2-5-4-3-2-3-5-3-2">
      <text:list-level-style-bullet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2">
      <text:list-level-style-bullet style:num-suffix="" text:bullet-char="​" text:level="1">
        <style:list-level-properties text:min-label-width="10mm"/>
      </text:list-level-style-bullet>
    </text:list-style>
    <style:style style:family="table-column" style:parent-style-name="colspec" style:name="id1-3-2-2-6-4-2-6-1-1">
      <style:table-column-properties style:rel-column-width="27*"/>
    </style:style>
    <style:style style:family="table-column" style:parent-style-name="colspec" style:name="id1-3-2-2-6-4-2-6-1-2">
      <style:table-column-properties style:rel-column-width="33*"/>
    </style:style>
    <text:list-style style:name="id1-3-2-2-6-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bullet style:num-suffix="" text:bullet-char="​" text:level="1">
        <style:list-level-properties text:min-label-width="10mm"/>
      </text:list-level-style-bullet>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4">
      <text:list-level-style-bullet style:num-suffix="" text:bullet-char="​" text:level="1">
        <style:list-level-properties text:min-label-width="10mm"/>
      </text:list-level-style-bullet>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7-3-1-1">
      <style:table-column-properties style:rel-column-width="30*"/>
    </style:style>
    <style:style style:family="table-column" style:parent-style-name="colspec" style:name="id1-3-2-2-12-7-3-1-2">
      <style:table-column-properties style:rel-column-width="26*"/>
    </style:style>
    <style:style style:family="table-column" style:parent-style-name="colspec" style:name="id1-3-2-2-12-7-3-1-3">
      <style:table-column-properties style:rel-column-width="26*"/>
    </style:style>
    <text:list-style style:name="id1-3-2-2-1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behorend bij artikel 3 Algemene subsidie-verordening gemeente Elburg</text:p>
      <text:section text:name="regeling_id1-3-2" text:style-name="regeling">
        <text:section text:name="aanhef_id1-3-2-1" text:style-name="aanhef">
          <text:section text:name="preambule_id1-3-2-1-1" text:style-name="preambule">
            <text:p text:style-name="al"/>
            <text:p text:style-name="al">
            <text:span text:style-name="nadrukvet">Besluit van </text:span>
            <text:span text:style-name="nadrukvet">het college van burgemeester en wethouders</text:span>
            <text:span text:style-name="nadrukvet"> van de gemeente </text:span>
            <text:span text:style-name="nadrukvet">Elburg</text:span>
            <text:span text:style-name="nadrukvet"> tot </text:span>
            <text:span text:style-name="nadrukvet">wijziging</text:span>
            <text:span text:style-name="nadrukvet">v</text:span>
            <text:span text:style-name="nadrukvet">an </text:span>
            <text:span text:style-name="nadrukvet">de </text:span>
            <text:span text:style-name="nadrukvet">Subsidieregeling behorend bij artikel 3 Algemene subsidieverordening gemeente Elburg</text:span>
            <text:span text:style-name="nadrukvet"> per </text:span>
            <text:span text:style-name="nadrukvet">1 jan</text:span>
            <text:span text:style-name="nadrukvet">uari</text:span>
            <text:span text:style-name="nadrukvet"> 2025</text:span>
            <text:span text:style-name="nadrukvet"> (subsidieregelingen)</text:span>
            <text:span text:style-name="nadrukvet">: </text:span>
          </text:p>
            <text:p text:style-name="al"/>
            <text:p text:style-name="al">
            <text:span text:style-name="nadrukvet">ter</text:span>
            <text:span text:style-name="nadrukvet">verdere </text:span>
            <text:span text:style-name="nadrukvet">invulling</text:span>
            <text:span text:style-name="nadrukvet"> van artikel</text:span>
            <text:span text:style-name="nadrukvet"> 3 van de Algemene subsidieverordening</text:span>
            <text:span text:style-name="nadrukvet">g</text:span>
            <text:span text:style-name="nadrukvet">e</text:span>
            <text:span text:style-name="nadrukvet">meente </text:span>
            <text:span text:style-name="nadrukvet">Elburg</text:span>
          </text:p>
            <text:p text:style-name="al"/>
            <text:p text:style-name="al">Het college van de gemeente Elburg;</text:p>
            <text:p text:style-name="al"/>
            <text:p text:style-name="al">gelezen het voorstel aan het college van 10 december 2024 en nummer 0230374927; </text:p>
            <text:p text:style-name="al"/>
            <text:p text:style-name="al">overwegende dat,</text:p>
            <text:list text:style-name="id1-3-2-1-1-11">
              <text:list-item text:style-override="id1-3-2-1-1-11-1">
                <text:number>•</text:number>
                <text:p text:style-name="al">het gewenst is om de nadere regeling (subsidieregeling) aan te vullen met de gereserveerde hoofdstukken ‘GERESERVEERD voor herijking’ ter aanvulling op artikel 3 van de Algemene subsidieverordening gemeente Elburg nu het proces rondom de herijking subsidies wordt afgerond;</text:p>
              </text:list-item>
              <text:list-item text:style-override="id1-3-2-1-1-11-2">
                <text:number>•</text:number>
                <text:p text:style-name="al">de hoofdstukken vernummerd worden zodat in het vervolg eenvoudig nieuwe thema’s toegevoegd kunnen worden;</text:p>
              </text:list-item>
              <text:list-item text:style-override="id1-3-2-1-1-11-3">
                <text:number>•</text:number>
                <text:p text:style-name="al">de herijking volgende hoofdstukken betreft:</text:p>
              </text:list-item>
            </text:list>
            <text:p text:style-name="al">2. Cultuur en erfgoed;</text:p>
            <text:p text:style-name="al">3. Gewoon Gemak;</text:p>
            <text:p text:style-name="al">4. Kinderopvang;</text:p>
            <text:p text:style-name="al">5. Wijkontmoetingscentra;</text:p>
            <text:p text:style-name="al">6. Stimulering Klimaatmaatregelen Noord-Veluwe; en</text:p>
            <text:p text:style-name="al">12. Structurele activiteiten in verenigings- en clubverband;</text:p>
            <text:list text:style-name="id1-3-2-1-1-18">
              <text:list-item text:style-override="id1-3-2-1-1-18-1">
                <text:number>•</text:number>
                <text:p text:style-name="al">De hoofdstukken 7, 9, 10 en 11 integraal opgenomen worden waarbij de inwerkingtredingsdatum per hoofdstuk vermeld wordt zoals bij de herijkte hoofdstukken, alsmede enkele kleine wijzingen en dientengevolge alle regels voorgelegd worden;</text:p>
              </text:list-item>
              <text:list-item text:style-override="id1-3-2-1-1-18-2">
                <text:number>•</text:number>
                <text:p text:style-name="al">Hoofdstuk 12 wordt vernummerd naar hoofdstuk 1 omdat het logischer is algemene regels voorafgaand aan de diverse thema’s te benoemen;</text:p>
              </text:list-item>
              <text:list-item text:style-override="id1-3-2-1-1-18-3">
                <text:number>•</text:number>
                <text:p text:style-name="al">Nieuw ingevoegd wordt hoofdstuk 13 betreffende activiteiten integraal Sport- en Beweegbeleid als gevolg van het 23 september 2024 vastgestelde Sportbeleid.</text:p>
              </text:list-item>
            </text:list>
            <text:p text:style-name="al"/>
            <text:p text:style-name="al">gelet op;</text:p>
            <text:p text:style-name="al">artikel 3 Algemene subsidieverordening gemeente Elburg;</text:p>
            <text:p text:style-name="al">de herijkte regels hebben ter inzage gelegen van 19 april 2024 tot en met 31 mei 2024;</text:p>
            <text:p text:style-name="al"/>
            <text:p text:style-name="al">b e s l u i t tot de navolgende Subsidieregeling behorend bij artikel 3 Algemene subsidieverordening gemeente El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In stand houden resultaten</text:p>
              <text:p text:style-name="al">De subsidieontvanger houdt gedurende minimaal vijf jaren na vaststelling van de subsidie, of zolang als in de beschikking tot verlening van de subsidie is bepaald, de resultaten van de activiteiten in stand, tenzij de aard van de activiteiten zich daartegen verzet.</text:p>
            </text:section>
            <text:section text:name="artikel_id1-3-2-2-1-3" text:style-name="artikel">
              <text:p text:style-name="artikel_kop_titel"><text:span text:style-name="artikel_kop_label">Artikel</text:span> <text:span text:style-name="artikel_kop_nr">1.2</text:span> Medewerking aan evaluatie</text:p>
              <text:list text:style-name="id1-3-2-2-1-3-2">
                <text:list-item text:style-override="id1-3-2-2-1-3-2-1">
                  <text:number>1.</text:number>
                  <text:p text:style-name="al">De subsidieontvanger werkt mee aan een onderzoek dat erop gericht is de doeltreffendheid en de effecten van de subsidieverstrekking te evalueren.</text:p>
                </text:list-item>
                <text:list-item text:style-override="id1-3-2-2-1-3-2-2">
                  <text:number>2.</text:number>
                  <text:p text:style-name="al">Aan het besluit tot subsidieverlening of tot subsidievaststelling kunnen voorschriften worden verbonden over het verstrekken van inlichtingen, gegevens en stukken voor een evaluatie.</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Het college kan de subsidieregeling in individuele gevallen buiten toepassing laten of daarvan afwijken, als daaraan vasthouden voor een subsidieaanvrager of – ontvanger gevolgen zou hebben die wegens bijzondere omstandigheden onevenredig zouden zijn tot de daarmee te dienen belangen. </text:p>
            </text:section>
            <text:section text:name="artikel_id1-3-2-2-1-5" text:style-name="artikel">
              <text:p text:style-name="artikel_kop_titel"><text:span text:style-name="artikel_kop_label">Artikel</text:span> <text:span text:style-name="artikel_kop_nr">1.4</text:span> Citeertitel</text:p>
              <text:p text:style-name="al">Deze nadere regeling worden aangehaald als: subsidieregeling gemeente Elburg.</text:p>
            </text:section>
            <text:p text:style-name="hoofdstuk_bottom"/>
          </text:section>
          <text:section text:name="hoofdstuk_id1-3-2-2-2" text:style-name="hoofdstuk">
            <text:p text:style-name="hoofdstuk_kop"><text:span text:style-name="label">Hoofdstuk</text:span> <text:span text:style-name="nr">2.</text:span> Cultuur en erfgoed</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text:span> Definities</text:p>
                <text:p text:style-name="al">In dit hoofdstuk wordt verstaan onder:</text:p>
                <text:list text:style-name="id1-3-2-2-2-2-2-3">
                  <text:list-item text:style-override="id1-3-2-2-2-2-2-3-1">
                    <text:number>a.</text:number>
                    <text:p text:style-name="al">Elburg vesting: het historische gedeelte van Elburg, dat binnen de stadsgrachten is gelegen, inclusief de stadsgrachten met stadswallen zelf;</text:p>
                  </text:list-item>
                  <text:list-item text:style-override="id1-3-2-2-2-2-2-3-2">
                    <text:number>b.</text:number>
                    <text:p text:style-name="al">Historische havenkom: het historische gedeelte van de haven in de gemeente Elburg, dat als zodanig is aangeduid op de Havenkaart die als bijlage 1.1 bij deze regeling is toegevoegd;</text:p>
                  </text:list-item>
                  <text:list-item text:style-override="id1-3-2-2-2-2-2-3-3">
                    <text:number>c.</text:number>
                    <text:p text:style-name="al">Gemeentelijk monument: een beschermd gemeentelijk monument in de zin van artikel 1 onder b Monumentenverordening Elburg 2014;</text:p>
                  </text:list-item>
                  <text:list-item text:style-override="id1-3-2-2-2-2-2-3-4">
                    <text:number>d.</text:number>
                    <text:p text:style-name="al">Varend monument (A lijst): een vaartuig dat is aangewezen als onroerend gemeentelijk monument en is opgenomen in de Monumentenlijst/het Erfgoedregister als bedoeld in de geldende Monumentenverordening / Erfgoedverordening van de gemeente Elburg;</text:p>
                  </text:list-item>
                  <text:list-item text:style-override="id1-3-2-2-2-2-2-3-5">
                    <text:number>e.</text:number>
                    <text:p text:style-name="al">Waardevol vaartuig (B lijst): een door het college, op advies van de Commissie vaartuigen en de Beleidscommissie Monumentenzorg, als zodanig aangewezen vaartuig;</text:p>
                  </text:list-item>
                  <text:list-item text:style-override="id1-3-2-2-2-2-2-3-6">
                    <text:number>f.</text:number>
                    <text:p text:style-name="al">Historische stoep: een historische stoep met waardevolle en/of oorspronkelijke elementen, zoals zwart-witte keitjes, veldkeien, graniet of ander natuursteen en/of andere historische materialen. Deze stoepen liggen binnen de Elburg vesting;</text:p>
                  </text:list-item>
                  <text:list-item text:style-override="id1-3-2-2-2-2-2-3-7">
                    <text:number>g.</text:number>
                    <text:p text:style-name="al">Keitjesstoep: een historische stoep die zich kenmerkt door decoratief ingelegde keien die met een cementemulsie aan elkaar zijn verlijmd. De keitjesstoepen liggen binnen de vesting Elburg en zijn opgenomen in het Erfgoedregister gemeente Elburg;</text:p>
                  </text:list-item>
                  <text:list-item text:style-override="id1-3-2-2-2-2-2-3-8">
                    <text:number>h.</text:number>
                    <text:p text:style-name="al">Historisch kerkpad: een pad dat als monument is opgenomen in het Erfgoedregister als bedoeld in de geldende Monumentenverordening/Erfgoedverordening van de gemeente Elburg;</text:p>
                  </text:list-item>
                  <text:list-item text:style-override="id1-3-2-2-2-2-2-3-9">
                    <text:number>i.</text:number>
                    <text:p text:style-name="al">Restauratie: het treffen van voorzieningen tot opheffen vaan bouwtechnische gebreken welke noodzakelijk zijn voor de instandhouding van cultuurhistorische waarde van het monument;</text:p>
                  </text:list-item>
                </text:list>
                <text:list text:style-name="id1-3-2-2-2-2-2-4">
                  <text:list-item text:style-override="id1-3-2-2-2-2-2-4-1">
                    <text:number>j.</text:number>
                    <text:p text:style-name="al">Onderhoud: werkzaamheden die noodzakelijk zijn om een monument wind- en waterdicht alsmede in goede staat te houden en die gericht zijn op het handhaven en herstellen in een cultuurhistorisch verantwoorde staat van het monument en het voorkomen van groot onderhoud en restauratie;</text:p>
                  </text:list-item>
                  <text:list-item text:style-override="id1-3-2-2-2-2-2-4-2">
                    <text:number>k.</text:number>
                    <text:p text:style-name="al">Kosten: de door het college goedgekeurde bedragen van het plan waarvoor subsidie wordt verstrekt, inclusief niet verrekenbare BTW;</text:p>
                  </text:list-item>
                  <text:list-item text:style-override="id1-3-2-2-2-2-2-4-3">
                    <text:number>l.</text:number>
                    <text:p text:style-name="al">Plan: de nauwkeurige omschrijving van de activiteiten waarvoor subsidie wordt gevraagd;</text:p>
                  </text:list-item>
                  <text:list-item text:style-override="id1-3-2-2-2-2-2-4-4">
                    <text:number>m.</text:number>
                    <text:p text:style-name="al">Monumentenzorg: de inspanning, gericht op behoud, herstel en verbetering van gemeentelijke monumenten.</text:p>
                  </text:list-item>
                </text:list>
              </text:section>
              <text:section text:name="artikel_id1-3-2-2-2-2-3" text:style-name="artikel">
                <text:p text:style-name="artikel_kop_titel"><text:span text:style-name="artikel_kop_label">Artikel</text:span> <text:span text:style-name="artikel_kop_nr">2.2</text:span> Doel</text:p>
                <text:p text:style-name="al">De subsidies als bedoeld in dit hoofdstuk hebben als doel om het cultureel erfgoed in de gemeente Elburg te beschermen, in stand te houden en te versterken.</text:p>
              </text:section>
            </text:section>
            <text:section text:name="paragraaf_id1-3-2-2-2-3" text:style-name="paragraaf">
              <text:p text:style-name="paragraaf_kop"><text:span text:style-name="label">Paragraaf</text:span> <text:span text:style-name="nr">2.2.</text:span> Compensatie havengelden varende monumenten en waardevolle vaartuigen</text:p>
              <text:section text:name="artikel_id1-3-2-2-2-3-2" text:style-name="artikel">
                <text:p text:style-name="artikel_kop_titel"><text:span text:style-name="artikel_kop_label">Artikel</text:span> <text:span text:style-name="artikel_kop_nr">2.3</text:span> Activiteiten</text:p>
                <text:list text:style-name="id1-3-2-2-2-3-2-2">
                  <text:list-item text:style-override="id1-3-2-2-2-3-2-2-1">
                    <text:number>1.</text:number>
                    <text:p text:style-name="al">Subsidie wordt uitsluitend verstrekt aan de eigenaar of zakelijk gerechtigde van een varend monument (lijst A) of van een door het college van burgemeester en wethouders aangewezen waardevol vaartuig (lijst B).</text:p>
                  </text:list-item>
                  <text:list-item text:style-override="id1-3-2-2-2-3-2-2-2">
                    <text:number>2.</text:number>
                    <text:p text:style-name="al">Subsidie kan uitsluitend worden verstrekt indien voor het vaartuig havengeld is of wordt betaald op basis van een jaarabonnement overeenkomstig de bepalingen van de Verordening haven- en kadegelden van het desbetreffende jaar.</text:p>
                  </text:list-item>
                </text:list>
              </text:section>
              <text:section text:name="artikel_id1-3-2-2-2-3-3" text:style-name="artikel">
                <text:p text:style-name="artikel_kop_titel"><text:span text:style-name="artikel_kop_label">Artikel</text:span> <text:span text:style-name="artikel_kop_nr">2.4</text:span> Aanvragen</text:p>
                <text:list text:style-name="id1-3-2-2-2-3-3-2">
                  <text:list-item text:style-override="id1-3-2-2-2-3-3-2-1">
                    <text:number>1.</text:number>
                    <text:p text:style-name="al">In afwijking van art. 8 lid 2 Algemene subsidieverordening gemeente Elburg; overlegt de aanvrager de volgende gegevens:</text:p>
                    <text:list text:style-name="id1-3-2-2-2-3-3-2-1-3">
                      <text:list-item text:style-override="id1-3-2-2-2-3-3-2-1-3-1">
                        <text:number>a.</text:number>
                        <text:p text:style-name="al">Naam, adres en woonplaats;</text:p>
                      </text:list-item>
                      <text:list-item text:style-override="id1-3-2-2-2-3-3-2-1-3-2">
                        <text:number>b.</text:number>
                        <text:p text:style-name="al">Aanslagnummer van de haven- en kadegelden;</text:p>
                      </text:list-item>
                      <text:list-item text:style-override="id1-3-2-2-2-3-3-2-1-3-3">
                        <text:number>c.</text:number>
                        <text:p text:style-name="al">Rekeningnummer.</text:p>
                      </text:list-item>
                    </text:list>
                  </text:list-item>
                  <text:list-item text:style-override="id1-3-2-2-2-3-3-2-2">
                    <text:number>2.</text:number>
                    <text:p text:style-name="al">Aanvragen kunnen in de periode van 2 maanden ná de verzending van de aanslag Havengelden van het desbetreffende kalenderjaar worden ingediend.</text:p>
                  </text:list-item>
                  <text:list-item text:style-override="id1-3-2-2-2-3-3-2-3">
                    <text:number>3.</text:number>
                    <text:p text:style-name="al">Burgemeester en wethouders beslissen op een aanvraag binnen 6 weken na afloop van de aanvraagperiode als opgenomen in lid 2.</text:p>
                  </text:list-item>
                </text:list>
              </text:section>
              <text:section text:name="artikel_id1-3-2-2-2-3-4" text:style-name="artikel">
                <text:p text:style-name="artikel_kop_titel"><text:span text:style-name="artikel_kop_label">Artikel</text:span> <text:span text:style-name="artikel_kop_nr">2.5</text:span> Hoogte van de subsidie</text:p>
                <text:list text:style-name="id1-3-2-2-2-3-4-2">
                  <text:list-item text:style-override="id1-3-2-2-2-3-4-2-1">
                    <text:number>1.</text:number>
                    <text:p text:style-name="al">Jaarlijks maakt het college voor 31 december het subsidieplafond bekend voor het komende kalenderjaar.</text:p>
                  </text:list-item>
                  <text:list-item text:style-override="id1-3-2-2-2-3-4-2-2">
                    <text:number>2.</text:number>
                    <text:p text:style-name="al">De hoogte van de subsidie bedraagt 70% van het jaarlijks vastgestelde havengeld (jaarabonnement);</text:p>
                  </text:list-item>
                  <text:list-item text:style-override="id1-3-2-2-2-3-4-2-3">
                    <text:number>3.</text:number>
                    <text:p text:style-name="al">Indien met het aantal aanvragen het plafond wordt overschreden, zal het percentage naar evenredigheid aangepast worden.</text:p>
                  </text:list-item>
                </text:list>
              </text:section>
              <text:section text:name="artikel_id1-3-2-2-2-3-5" text:style-name="artikel">
                <text:p text:style-name="artikel_kop_titel"><text:span text:style-name="artikel_kop_label">Artikel</text:span> <text:span text:style-name="artikel_kop_nr">2.6</text:span> Verplichtingen</text:p>
                <text:p text:style-name="al">Het vaartuig waarvoor de in deze paragraaf omschreven subsidie wordt verstrekt, moet gedurende minimaal zes maanden van het betreffende jaar gelegen zijn in de havenkom.</text:p>
              </text:section>
            </text:section>
            <text:section text:name="paragraaf_id1-3-2-2-2-4" text:style-name="paragraaf">
              <text:p text:style-name="paragraaf_kop"><text:span text:style-name="label">Paragraaf</text:span> <text:span text:style-name="nr">2.3</text:span> Historische kerkpaden en historische stoepen</text:p>
              <text:section text:name="artikel_id1-3-2-2-2-4-2" text:style-name="artikel">
                <text:p text:style-name="artikel_kop_titel"><text:span text:style-name="artikel_kop_label">Artikel</text:span> <text:span text:style-name="artikel_kop_nr">2.7</text:span> Activiteiten</text:p>
                <text:p text:style-name="al">Subsidie kan uitsluitend worden verstrekt voor activiteiten in het belang en ter bevordering van het historische karakter van de gemeente Elburg inhoudende: </text:p>
                <text:list text:style-name="id1-3-2-2-2-4-2-3">
                  <text:list-item text:style-override="id1-3-2-2-2-4-2-3-1">
                    <text:number>1.</text:number>
                    <text:p text:style-name="al">het herstellen van historische kerkpaden en vervangen van bijbehorende voorzieningen;</text:p>
                  </text:list-item>
                  <text:list-item text:style-override="id1-3-2-2-2-4-2-3-2">
                    <text:number>2.</text:number>
                    <text:p text:style-name="al">het onderhouden en in standhouden van historische kerkpaden en bijbehorende voorzieningen;</text:p>
                  </text:list-item>
                  <text:list-item text:style-override="id1-3-2-2-2-4-2-3-3">
                    <text:number>3.</text:number>
                    <text:p text:style-name="al">het aanbrengen, restaureren, herstellen van historische stoepen binnen de Elburg Vesting.</text:p>
                  </text:list-item>
                </text:list>
              </text:section>
              <text:section text:name="artikel_id1-3-2-2-2-4-3" text:style-name="artikel">
                <text:p text:style-name="artikel_kop_titel"><text:span text:style-name="artikel_kop_label">Artikel</text:span> <text:span text:style-name="artikel_kop_nr">2.8</text:span> Doelgroep</text:p>
                <text:p text:style-name="al">Subsidie wordt uitsluitend verstrekt aan de eigenaar of zakelijk gerechtigde van een perceel waarop het pad of de stoep zoals omschreven in artikel 2.7 van deze regeling is gelegen.</text:p>
              </text:section>
              <text:section text:name="artikel_id1-3-2-2-2-4-4" text:style-name="artikel">
                <text:p text:style-name="artikel_kop_titel"><text:span text:style-name="artikel_kop_label">Artikel</text:span> <text:span text:style-name="artikel_kop_nr">2.9</text:span> Aanvraag</text:p>
                <text:p text:style-name="al">In aanvulling op het bepaalde in artikel 8, eerste en tweede lid van de Algemene subsidieverordening gemeente Elburg, legt de aanvrager bij de aanvraag ook de volgende gegevens over in het geval van:</text:p>
                <text:list text:style-name="id1-3-2-2-2-4-4-3">
                  <text:list-item text:style-override="id1-3-2-2-2-4-4-3-1">
                    <text:number>1.</text:number>
                    <text:p text:style-name="al">historische kerkpaden:</text:p>
                    <text:list text:style-name="id1-3-2-2-2-4-4-3-1-3">
                      <text:list-item text:style-override="id1-3-2-2-2-4-4-3-1-3-1">
                        <text:number>a.</text:number>
                        <text:p text:style-name="al">een kadastrale situatietekening (maximaal schaal 1:1000) waaruit de ligging van het perceel in de omgeving duidelijk blijkt. Duidelijk moet zijn aangegeven op welk perceel de aanvraag betrekking heeft;</text:p>
                      </text:list-item>
                      <text:list-item text:style-override="id1-3-2-2-2-4-4-3-1-3-2">
                        <text:number>b.</text:number>
                        <text:p text:style-name="al">duidelijke foto’s of tekeningen van de bestaande situatie en een werkomschrijving van de werkzaamheden die uitgevoerd moeten gaan worden;</text:p>
                      </text:list-item>
                      <text:list-item text:style-override="id1-3-2-2-2-4-4-3-1-3-3">
                        <text:number>c.</text:number>
                        <text:p text:style-name="al">de naam en adres van de aannemer(s) of diegene die met het uitvoeren van de werkzaamheden zijn belast.</text:p>
                      </text:list-item>
                    </text:list>
                  </text:list-item>
                  <text:list-item text:style-override="id1-3-2-2-2-4-4-3-2">
                    <text:number>2.</text:number>
                    <text:p text:style-name="al">historische stoepen</text:p>
                    <text:list text:style-name="id1-3-2-2-2-4-4-3-2-3">
                      <text:list-item text:style-override="id1-3-2-2-2-4-4-3-2-3-1">
                        <text:number>a.</text:number>
                        <text:p text:style-name="al">een kadastrale situatietekening (maximaal schaal 1:1000) waaruit de ligging van het perceel in de omgeving duidelijk blijkt. Op de situatietekening moet duidelijk zijn aangegeven op welk pand de aanvraag betrekking heeft;</text:p>
                      </text:list-item>
                      <text:list-item text:style-override="id1-3-2-2-2-4-4-3-2-3-2">
                        <text:number>b.</text:number>
                        <text:p text:style-name="al">het op de situatietekening aangeven van de aan te passen stoep (met maatvoering);</text:p>
                      </text:list-item>
                      <text:list-item text:style-override="id1-3-2-2-2-4-4-3-2-3-3">
                        <text:number>c.</text:number>
                        <text:p text:style-name="al">duidelijke foto’s of tekeningen van de bestaande situatie;</text:p>
                      </text:list-item>
                      <text:list-item text:style-override="id1-3-2-2-2-4-4-3-2-3-4">
                        <text:number>d.</text:number>
                        <text:p text:style-name="al">duidelijke foto’s of tekeningen van de gewenste situatie (na realisatie);</text:p>
                      </text:list-item>
                      <text:list-item text:style-override="id1-3-2-2-2-4-4-3-2-3-5">
                        <text:number>e.</text:number>
                        <text:p text:style-name="al">kleur- en materiaalstaat van de toe te passen materialen;</text:p>
                      </text:list-item>
                      <text:list-item text:style-override="id1-3-2-2-2-4-4-3-2-3-6">
                        <text:number>f.</text:number>
                        <text:p text:style-name="al">met betrekking tot de keitjesstoep zijn deze in het algemeen opgebouwd uit zwart-witte kiezels die vaak het ambacht of familienaam aangeeft van het pand waarvoor de stoep ligt. Uit de ingediende informatie moet in ieder geval duidelijk blijken, het ontwerp van de keitjesstoep, het toe te passen materiaal en omvang (gemiddelde korrelmaat) kiezels en de werkomschrijving van de keitjesstoep;</text:p>
                      </text:list-item>
                      <text:list-item text:style-override="id1-3-2-2-2-4-4-3-2-3-7">
                        <text:number>g.</text:number>
                        <text:p text:style-name="al">voor onderhoud en/of herstel het aantal m2 waarop het onderhoud en herstel betrekking heeft. </text:p>
                      </text:list-item>
                      <text:list-item text:style-override="id1-3-2-2-2-4-4-3-2-3-8">
                        <text:number>h.</text:number>
                        <text:p text:style-name="al">de naam en adres van de aannemer(s) of diegene, die met het uitvoeren van de werkzaamheden is (zijn) belast.</text:p>
                      </text:list-item>
                    </text:list>
                  </text:list-item>
                </text:list>
              </text:section>
              <text:section text:name="artikel_id1-3-2-2-2-4-5" text:style-name="artikel">
                <text:p text:style-name="artikel_kop_titel"><text:span text:style-name="artikel_kop_label">Artikel</text:span> <text:span text:style-name="artikel_kop_nr">2.10</text:span> Kosten die voor subsidie in aanmerking komen</text:p>
                <text:p text:style-name="al">Kosten die direct verband houden met de uitvoering van de activiteit genoemd in artikel 2.7, komen in aanmerking voor subsidie. Onder deze kosten worden in elk geval begrepen de geraamde bedragen voor:</text:p>
                <text:list text:style-name="id1-3-2-2-2-4-5-3">
                  <text:list-item text:style-override="id1-3-2-2-2-4-5-3-1">
                    <text:number>a.</text:number>
                    <text:p text:style-name="al">historische kerkpaden</text:p>
                    <text:list text:style-name="id1-3-2-2-2-4-5-3-1-3">
                      <text:list-item text:style-override="id1-3-2-2-2-4-5-3-1-3-1">
                        <text:number>i.</text:number>
                        <text:p text:style-name="al">het snoeien van struiken en planten, voor het maaien van gras, voor herstel van de paden.</text:p>
                      </text:list-item>
                      <text:list-item text:style-override="id1-3-2-2-2-4-5-3-1-3-2">
                        <text:number>ii.</text:number>
                        <text:p text:style-name="al">het schilderwerk en herstellen van rotte houten delen van eventueel aanwezige hekwerken, afrasteringen, bruggen en bankjes;</text:p>
                      </text:list-item>
                    </text:list>
                  </text:list-item>
                  <text:list-item text:style-override="id1-3-2-2-2-4-5-3-2">
                    <text:number>b.</text:number>
                    <text:p text:style-name="al">historische stoepen</text:p>
                    <text:list text:style-name="id1-3-2-2-2-4-5-3-2-3">
                      <text:list-item text:style-override="id1-3-2-2-2-4-5-3-2-3-1">
                        <text:number>i.</text:number>
                        <text:p text:style-name="al">het verbetering en herstel van de fundering;</text:p>
                      </text:list-item>
                      <text:list-item text:style-override="id1-3-2-2-2-4-5-3-2-3-2">
                        <text:number>ii.</text:number>
                        <text:p text:style-name="al">het herstellen en restauratie van de historische stoep</text:p>
                      </text:list-item>
                      <text:list-item text:style-override="id1-3-2-2-2-4-5-3-2-3-3">
                        <text:number>iii.</text:number>
                        <text:p text:style-name="al">het herstellen en restauratie van aan een keitjesstoep bijvoorbeeld de rollaag, cement laag met keitjes/motief.</text:p>
                      </text:list-item>
                      <text:list-item text:style-override="id1-3-2-2-2-4-5-3-2-3-4">
                        <text:number>iv.</text:number>
                        <text:p text:style-name="al">het opnieuw inwassen</text:p>
                      </text:list-item>
                    </text:list>
                  </text:list-item>
                </text:list>
              </text:section>
              <text:section text:name="artikel_id1-3-2-2-2-4-6" text:style-name="artikel">
                <text:p text:style-name="artikel_kop_titel"><text:span text:style-name="artikel_kop_label">Artikel</text:span> <text:span text:style-name="artikel_kop_nr">2.11</text:span> Hoogte van de subsidie</text:p>
                <text:list text:style-name="id1-3-2-2-2-4-6-2">
                  <text:list-item text:style-override="id1-3-2-2-2-4-6-2-1">
                    <text:number>1.</text:number>
                    <text:p text:style-name="al">Jaarlijks maakt het college voor 31 december het subsidieplafond bekend.</text:p>
                  </text:list-item>
                  <text:list-item text:style-override="id1-3-2-2-2-4-6-2-2">
                    <text:number>2.</text:number>
                    <text:p text:style-name="al">Verlening van subsidieaanvragen gebeurt op volgorde van ontvangst van volledig ingediende aanvragen. Indien het beschikbare subsidieplafond is bereikt wordt de subsidie geweigerd.</text:p>
                  </text:list-item>
                  <text:list-item text:style-override="id1-3-2-2-2-4-6-2-3">
                    <text:number>3.</text:number>
                    <text:p text:style-name="al">De hoogte van de subsidie bedraagt bij: </text:p>
                    <text:list text:style-name="id1-3-2-2-2-4-6-2-3-3">
                      <text:list-item text:style-override="id1-3-2-2-2-4-6-2-3-3-1">
                        <text:number>a.</text:number>
                        <text:p text:style-name="al">historische kerkpaden:</text:p>
                        <text:list text:style-name="id1-3-2-2-2-4-6-2-3-3-1-3">
                          <text:list-item text:style-override="id1-3-2-2-2-4-6-2-3-3-1-3-1">
                            <text:number>i.</text:number>
                            <text:p text:style-name="al">30% van de uitvoeringskosten van de herstelwerkzaamheden zoals bedoeld in artikel 1.7 lid 1 tot maximaal €6.000,-; </text:p>
                          </text:list-item>
                          <text:list-item text:style-override="id1-3-2-2-2-4-6-2-3-3-1-3-2">
                            <text:number>ii.</text:number>
                            <text:p text:style-name="al">voor het onderhouden en in standhouden zoals bedoeld in artikel 2.7 lid 2 een bedrag van €0,45 per strekkende meter tot maximaal van €2.500,- per kalenderjaar;</text:p>
                          </text:list-item>
                        </text:list>
                      </text:list-item>
                      <text:list-item text:style-override="id1-3-2-2-2-4-6-2-3-3-2">
                        <text:number>b.</text:number>
                        <text:p text:style-name="al">historische stoepen: 70% van de uitvoeringskosten van de werkzaamheden zoals bedoeld in artikel 2.7 lid 3 tot maximaal €250,- per vierkante meter.</text:p>
                      </text:list-item>
                    </text:list>
                  </text:list-item>
                </text:list>
              </text:section>
              <text:section text:name="artikel_id1-3-2-2-2-4-7" text:style-name="artikel">
                <text:p text:style-name="artikel_kop_titel"><text:span text:style-name="artikel_kop_label">Artikel</text:span> <text:span text:style-name="artikel_kop_nr">2.12</text:span> Weigeringsgronden</text:p>
                <text:p text:style-name="al">In aanvulling op artikel 11 van de Algemene subsidieverordening gemeente Elburg kan de subsidie ook worden geweigerd als:</text:p>
                <text:list text:style-name="id1-3-2-2-2-4-7-3">
                  <text:list-item text:style-override="id1-3-2-2-2-4-7-3-1">
                    <text:number>1.</text:number>
                    <text:p text:style-name="al">met de activiteit waarvoor subsidie wordt aangevraagd is begonnen voordat het college op de aanvraag heeft beschikt. </text:p>
                  </text:list-item>
                  <text:list-item text:style-override="id1-3-2-2-2-4-7-3-2">
                    <text:number>2.</text:number>
                    <text:p text:style-name="al">voor de activiteit een vergunning is vereist, maar deze niet is verleend. </text:p>
                  </text:list-item>
                </text:list>
              </text:section>
              <text:section text:name="artikel_id1-3-2-2-2-4-8" text:style-name="artikel">
                <text:p text:style-name="artikel_kop_titel"><text:span text:style-name="artikel_kop_label">Artikel</text:span> <text:span text:style-name="artikel_kop_nr">2.13</text:span> Verplichtingen</text:p>
                <text:list text:style-name="id1-3-2-2-2-4-8-2">
                  <text:list-item text:style-override="id1-3-2-2-2-4-8-2-1">
                    <text:number>1.</text:number>
                    <text:p text:style-name="al">De subsidieontvanger moet voldoen aan de volgende verplichting(en):</text:p>
                    <text:list text:style-name="id1-3-2-2-2-4-8-2-1-3">
                      <text:list-item text:style-override="id1-3-2-2-2-4-8-2-1-3-1">
                        <text:number>a.</text:number>
                        <text:p text:style-name="al">binnen 26 weken na het besluit tot verlening van de subsidie moet met de werkzaamheden zijn gestart, vooropgesteld dat benodigde vergunningen onherroepelijk zijn; </text:p>
                      </text:list-item>
                      <text:list-item text:style-override="id1-3-2-2-2-4-8-2-1-3-2">
                        <text:number>b.</text:number>
                        <text:p text:style-name="al">de werkzaamheden zijn voltooid binnen één jaar na verlening van de subsidie;</text:p>
                      </text:list-item>
                      <text:list-item text:style-override="id1-3-2-2-2-4-8-2-1-3-3">
                        <text:number>c.</text:number>
                        <text:p text:style-name="al">de werkzaamheden aan keitjesstoepen worden uitgevoerd overeenkomstig de “Uitvoeringsvoorschriften restauratie en onderhoud” van de gemeente Elburg; </text:p>
                      </text:list-item>
                      <text:list-item text:style-override="id1-3-2-2-2-4-8-2-1-3-4">
                        <text:number>d.</text:number>
                        <text:p text:style-name="al">alle rekeningen en betalingsbewijzen met betrekking tot de werkzaamheden dienen gedurende 5 jaar na het besluit tot subsidieverlening voor controle beschikbaar te blijven. </text:p>
                      </text:list-item>
                    </text:list>
                  </text:list-item>
                  <text:list-item text:style-override="id1-3-2-2-2-4-8-2-2">
                    <text:number>2.</text:number>
                    <text:p text:style-name="al">Het college kan, op schriftelijk verzoek van de aanvrager, de in het eerste lid onder a, genoemde termijn verlengen met ten hoogste 26 weken en de in het eerste lid onder b, genoemde termijn met ten hoogste een half jaar verlengen.</text:p>
                  </text:list-item>
                </text:list>
              </text:section>
            </text:section>
            <text:section text:name="paragraaf_id1-3-2-2-2-5" text:style-name="paragraaf">
              <text:p text:style-name="paragraaf_kop"><text:span text:style-name="label">Paragraaf</text:span> <text:span text:style-name="nr">2.4</text:span> Onroerende en varende gemeentelijke monumenten</text:p>
              <text:section text:name="artikel_id1-3-2-2-2-5-2" text:style-name="artikel">
                <text:p text:style-name="artikel_kop_titel"><text:span text:style-name="artikel_kop_label">Artikel</text:span> <text:span text:style-name="artikel_kop_nr">2.14</text:span> Activiteiten </text:p>
                <text:p text:style-name="al">Subsidie kan uitsluitend worden verstrekt voor activiteiten in het belang van de gemeentelijke monumentenzorg en activiteiten ter bevordering van het historische karakter van de gemeente Elburg inhoudende:</text:p>
                <text:list text:style-name="id1-3-2-2-2-5-2-3">
                  <text:list-item text:style-override="id1-3-2-2-2-5-2-3-1">
                    <text:number>1.</text:number>
                    <text:p text:style-name="al">het treffen van voorzieningen tot opheffing van bouwtechnische gebreken, evenals herstel en restauratie van monumentale onderdelen van het onroerende of varende gemeentelijke monument;</text:p>
                  </text:list-item>
                  <text:list-item text:style-override="id1-3-2-2-2-5-2-3-2">
                    <text:number>2.</text:number>
                    <text:p text:style-name="al">onderhoudswerkzaamheden aan het onroerende of varende gemeentelijke monument.</text:p>
                  </text:list-item>
                </text:list>
              </text:section>
              <text:section text:name="artikel_id1-3-2-2-2-5-3" text:style-name="artikel">
                <text:p text:style-name="artikel_kop_titel"><text:span text:style-name="artikel_kop_label">Artikel</text:span> <text:span text:style-name="artikel_kop_nr">2.15</text:span> Doelgroep</text:p>
                <text:p text:style-name="al">Subsidie wordt uitsluitend verstrekt:</text:p>
                <text:list text:style-name="id1-3-2-2-2-5-3-3">
                  <text:list-item text:style-override="id1-3-2-2-2-5-3-3-1">
                    <text:number>1.</text:number>
                    <text:p text:style-name="al">aan een eigenaar of zakelijk gerechtigde van een gemeentelijk onroerend monument;</text:p>
                  </text:list-item>
                  <text:list-item text:style-override="id1-3-2-2-2-5-3-3-2">
                    <text:number>2.</text:number>
                    <text:p text:style-name="al">voor een varend monument aan;</text:p>
                    <text:list text:style-name="id1-3-2-2-2-5-3-3-2-3">
                      <text:list-item text:style-override="id1-3-2-2-2-5-3-3-2-3-1">
                        <text:number>a.</text:number>
                        <text:p text:style-name="al">de eigenaar zijnde een rechtspersoon welke is gevestigd in de gemeente Elburg die zich volgens haar statuten en haar feitelijke werkzaamheden inzet voor het behoud en het herstel van voor de gemeente Elburg waardevolle historische schepen en/of;</text:p>
                      </text:list-item>
                      <text:list-item text:style-override="id1-3-2-2-2-5-3-3-2-3-2">
                        <text:number>b.</text:number>
                        <text:p text:style-name="al">de eigenaar of zakelijk gerechtigde zijnde een natuurlijk persoon die voor het varende monument beschikt over een vaste ligplaats overeenkomstig artikel 5:25 of artikel 5:53 APV </text:p>
                      </text:list-item>
                    </text:list>
                  </text:list-item>
                </text:list>
              </text:section>
              <text:section text:name="artikel_id1-3-2-2-2-5-4" text:style-name="artikel">
                <text:p text:style-name="artikel_kop_titel"><text:span text:style-name="artikel_kop_label">Artikel</text:span> <text:span text:style-name="artikel_kop_nr">2.16</text:span> De subsidieaanvraag</text:p>
                <text:p text:style-name="al">In aanvulling op het bepaalde in artikel 8, tweede lid van de Algemene subsidieverordening gemeente Elburg, legt de aanvrager bij de aanvraag ook de volgende gegevens over bij:</text:p>
                <text:list text:style-name="id1-3-2-2-2-5-4-3">
                  <text:list-item text:style-override="id1-3-2-2-2-5-4-3-1">
                    <text:number>1.</text:number>
                    <text:p text:style-name="al">Onroerende monumenten</text:p>
                    <text:list text:style-name="id1-3-2-2-2-5-4-3-1-3">
                      <text:list-item text:style-override="id1-3-2-2-2-5-4-3-1-3-1">
                        <text:number>a.</text:number>
                        <text:p text:style-name="al">een omschrijving van de werkzaamheden die per onderdeel moeten worden uitgevoerd;</text:p>
                      </text:list-item>
                      <text:list-item text:style-override="id1-3-2-2-2-5-4-3-1-3-2">
                        <text:number>b.</text:number>
                        <text:p text:style-name="al">foto’s van betrokken onderdelen en van afzonderlijke gevels;</text:p>
                      </text:list-item>
                      <text:list-item text:style-override="id1-3-2-2-2-5-4-3-1-3-3">
                        <text:number>c.</text:number>
                        <text:p text:style-name="al">naam en adres van de aannemer(s) of diegene, die met het uitvoeren van werkzaamheden is (zijn) belast;</text:p>
                      </text:list-item>
                      <text:list-item text:style-override="id1-3-2-2-2-5-4-3-1-3-4">
                        <text:number>d.</text:number>
                        <text:p text:style-name="al">eventuele onderhoudsrapportages van externe deskundigen zoals bijvoorbeeld Monumentenwacht Gelderland;</text:p>
                      </text:list-item>
                      <text:list-item text:style-override="id1-3-2-2-2-5-4-3-1-3-5">
                        <text:number>e.</text:number>
                        <text:p text:style-name="al">Offertes van de werkzaamheden in overeenstemming met onderstaande kwalificaties:</text:p>
                        <text:list text:style-name="id1-3-2-2-2-5-4-3-1-3-5-3">
                          <text:list-item text:style-override="id1-3-2-2-2-5-4-3-1-3-5-3-1">
                            <text:number>•</text:number>
                            <text:p text:style-name="al">Materiaalkosten: hoeveelheid/eenheid, kosten per eenheid en totaalkosten;</text:p>
                          </text:list-item>
                          <text:list-item text:style-override="id1-3-2-2-2-5-4-3-1-3-5-3-2">
                            <text:number>•</text:number>
                            <text:p text:style-name="al">Loonkosten: hoeveelheid, verbruikseenheid, kosten per uur/eenheid en totaalkosten. </text:p>
                          </text:list-item>
                        </text:list>
                      </text:list-item>
                    </text:list>
                  </text:list-item>
                  <text:list-item text:style-override="id1-3-2-2-2-5-4-3-2">
                    <text:number>2.</text:number>
                    <text:p text:style-name="al">Varende monumenten</text:p>
                    <text:list text:style-name="id1-3-2-2-2-5-4-3-2-3">
                      <text:list-item text:style-override="id1-3-2-2-2-5-4-3-2-3-1">
                        <text:number>a.</text:number>
                        <text:p text:style-name="al">een omschrijving van de werkzaamheden die per onderdeel uitgevoerd moeten worden;</text:p>
                      </text:list-item>
                      <text:list-item text:style-override="id1-3-2-2-2-5-4-3-2-3-2">
                        <text:number>b.</text:number>
                        <text:p text:style-name="al">foto’s van de historische/monumentale onderdelen waaraan werkzaamheden verricht gaan worden óf onderdelen die vervangen gaan worden;</text:p>
                      </text:list-item>
                      <text:list-item text:style-override="id1-3-2-2-2-5-4-3-2-3-3">
                        <text:number>c.</text:number>
                        <text:p text:style-name="al">eventuele rapportages van externe deskundigen;</text:p>
                      </text:list-item>
                      <text:list-item text:style-override="id1-3-2-2-2-5-4-3-2-3-4">
                        <text:number>d.</text:number>
                        <text:p text:style-name="al">naam en adres van de aannemer(s) of diegene, die met het uitvoeren van de werkzaamheden is (zijn) belast;</text:p>
                      </text:list-item>
                      <text:list-item text:style-override="id1-3-2-2-2-5-4-3-2-3-5">
                        <text:number>e.</text:number>
                        <text:p text:style-name="al">Offertes van de werkzaamheden in overeenstemming met onderstaande kwalificaties:</text:p>
                        <text:list text:style-name="id1-3-2-2-2-5-4-3-2-3-5-3">
                          <text:list-item text:style-override="id1-3-2-2-2-5-4-3-2-3-5-3-1">
                            <text:number>•</text:number>
                            <text:p text:style-name="al">Materiaalkosten: hoeveelheid/eenheid, kosten per eenheid en totaalkosten;</text:p>
                          </text:list-item>
                          <text:list-item text:style-override="id1-3-2-2-2-5-4-3-2-3-5-3-2">
                            <text:number>•</text:number>
                            <text:p text:style-name="al">Loonkosten: hoeveelheid, verbruikseenheid, kosten per uur/eenheid en totaalkosten.</text:p>
                          </text:list-item>
                        </text:list>
                      </text:list-item>
                    </text:list>
                  </text:list-item>
                </text:list>
              </text:section>
              <text:section text:name="artikel_id1-3-2-2-2-5-5" text:style-name="artikel">
                <text:p text:style-name="artikel_kop_titel"><text:span text:style-name="artikel_kop_label">Artikel</text:span> <text:span text:style-name="artikel_kop_nr">2.17</text:span> Kosten die voor subsidie in aanmerking komen</text:p>
                <text:list text:style-name="id1-3-2-2-2-5-5-2">
                  <text:list-item text:style-override="id1-3-2-2-2-5-5-2-1">
                    <text:number>1.</text:number>
                    <text:p text:style-name="al">Indien het een onroerend monument betreft komen voor subsidie in aanmerking de kosten die direct verband houden met de uitvoering van de activiteit als bedoeld in artikel 2.14 lid 1 (restauratie) en betrekking hebben op:</text:p>
                    <text:list text:style-name="id1-3-2-2-2-5-5-2-1-3">
                      <text:list-item text:style-override="id1-3-2-2-2-5-5-2-1-3-1">
                        <text:number>a.</text:number>
                        <text:p text:style-name="al">Verbetering, herstel en restauratie van de fundering;</text:p>
                      </text:list-item>
                      <text:list-item text:style-override="id1-3-2-2-2-5-5-2-1-3-2">
                        <text:number>b.</text:number>
                        <text:p text:style-name="al">herstel en restauratie van gevels en dragende muren, vloerenconstructies, kapconstructies, monumentale/authentieke onderdelen en overige constructieve delen voor zover deze zijn opgenomen in de redengevende omschrijving. </text:p>
                      </text:list-item>
                    </text:list>
                  </text:list-item>
                  <text:list-item text:style-override="id1-3-2-2-2-5-5-2-2">
                    <text:number>2.</text:number>
                    <text:p text:style-name="al">Indien het een onroerend monument betreft komen voor activiteiten genoemd in artikel 2.14 lid 2 (onderhoud) kosten die direct verband houden met de uitvoering van de activiteit in aanmerking voor subsidie betreffende:</text:p>
                    <text:list text:style-name="id1-3-2-2-2-5-5-2-2-3">
                      <text:list-item text:style-override="id1-3-2-2-2-5-5-2-2-3-1">
                        <text:number>a.</text:number>
                        <text:p text:style-name="al">buiten- (en daarmee samenhangend binnen) schilderwerk, voor zover het betreft de buitenramen, buitenkozijnen, boei-delen, luiken en stucwerk;</text:p>
                      </text:list-item>
                      <text:list-item text:style-override="id1-3-2-2-2-5-5-2-2-3-2">
                        <text:number>b.</text:number>
                        <text:p text:style-name="al">onderhoud van rieten daken (inclusief deklatten en het herstel van sporen);</text:p>
                      </text:list-item>
                      <text:list-item text:style-override="id1-3-2-2-2-5-5-2-2-3-3">
                        <text:number>c.</text:number>
                        <text:p text:style-name="al">onderhoud van daken met pannen (inclusief tengels en panlatten), leien, lood, zink of koper en, uitsluitend in samenhang hiermee, het herstel van gedeelten van dakbeschot en sporen;</text:p>
                      </text:list-item>
                      <text:list-item text:style-override="id1-3-2-2-2-5-5-2-2-3-4">
                        <text:number>d.</text:number>
                        <text:p text:style-name="al">onderhoud van goten, in zink, koper of lood, inclusief bijbehorende hemelwaterafvoeren en het aanbrengen van voor de waterafvoer noodzakelijke goten waar deze niet eerder aanwezig waren, inclusief aansluitingen op riolering en open water;</text:p>
                      </text:list-item>
                      <text:list-item text:style-override="id1-3-2-2-2-5-5-2-2-3-5">
                        <text:number>e.</text:number>
                        <text:p text:style-name="al">onderhoud van buitenkozijnen, buitendeuren, raampartijen, luiken en herstel of terugplaatsen van stoepen, roedeverdeling, lijstwerk en luiken;</text:p>
                      </text:list-item>
                      <text:list-item text:style-override="id1-3-2-2-2-5-5-2-2-3-6">
                        <text:number>f.</text:number>
                        <text:p text:style-name="al">onderhoud van windveren, schoorstenen, kapellen en loodaansluitingen;</text:p>
                      </text:list-item>
                      <text:list-item text:style-override="id1-3-2-2-2-5-5-2-2-3-7">
                        <text:number>g.</text:number>
                        <text:p text:style-name="al">onderhoud van dak- of torenluiken en loopbruggen, inclusief het afgazen van torenluiken en het nemen van beperkende maatregelen tegen duivenoverlast;</text:p>
                      </text:list-item>
                      <text:list-item text:style-override="id1-3-2-2-2-5-5-2-2-3-8">
                        <text:number>h.</text:number>
                        <text:p text:style-name="al">inboeten, herstel van gedeelten van muurwerk en het opvoegen of pleisteren van gevels;</text:p>
                      </text:list-item>
                      <text:list-item text:style-override="id1-3-2-2-2-5-5-2-2-3-9">
                        <text:number>i.</text:number>
                        <text:p text:style-name="al">het op kleine schaal vervangen of inboeten van natuursteen;</text:p>
                      </text:list-item>
                      <text:list-item text:style-override="id1-3-2-2-2-5-5-2-2-3-10">
                        <text:number>j.</text:number>
                        <text:p text:style-name="al">behandelen van muur- of houtwerk ter regulering van de vochthuishouding, dan wel ter bestrijding van zwamaantasting of houtaantasters;</text:p>
                      </text:list-item>
                      <text:list-item text:style-override="id1-3-2-2-2-5-5-2-2-3-11">
                        <text:number>k.</text:number>
                        <text:p text:style-name="al">onderhoud van gedeelten van dragende constructies (ankergebinten, schoren en platen, balkkoppen en spantbenen);</text:p>
                      </text:list-item>
                      <text:list-item text:style-override="id1-3-2-2-2-5-5-2-2-3-12">
                        <text:number>l.</text:number>
                        <text:p text:style-name="al">onderhoud van glas-in-lood beglazing en aanbrengen van beschermende beglazing voor gebrandschilderd glas of historisch waardevol glas;</text:p>
                      </text:list-item>
                      <text:list-item text:style-override="id1-3-2-2-2-5-5-2-2-3-13">
                        <text:number>m.</text:number>
                        <text:p text:style-name="al">vervangen of herstel van overige bouwelementen van grote zeldzaamheid of met grote historische waarde;</text:p>
                      </text:list-item>
                      <text:list-item text:style-override="id1-3-2-2-2-5-5-2-2-3-14">
                        <text:number>n.</text:number>
                        <text:p text:style-name="al">het plaatsen van achter-zetbeglazing in samenhang met het herstel van historisch waardevolle ramen;</text:p>
                      </text:list-item>
                      <text:list-item text:style-override="id1-3-2-2-2-5-5-2-2-3-15">
                        <text:number>o.</text:number>
                        <text:p text:style-name="al">partieel herstel van voegwerk;</text:p>
                      </text:list-item>
                      <text:list-item text:style-override="id1-3-2-2-2-5-5-2-2-3-16">
                        <text:number>p.</text:number>
                        <text:p text:style-name="al">onderhoud van authentieke onderdelen en/of waardevolle interieur onderdelen, zoals de omschreven zijn in de redengevende beschrijving van het betreffende monument.</text:p>
                      </text:list-item>
                    </text:list>
                  </text:list-item>
                  <text:list-item text:style-override="id1-3-2-2-2-5-5-2-3">
                    <text:number>3.</text:number>
                    <text:p text:style-name="al">Indien het een varend monument komen voor activiteiten genoemd in artikel 2.14 de volgende kosten in aanmerking voor subsidie:</text:p>
                    <text:list text:style-name="id1-3-2-2-2-5-5-2-3-3">
                      <text:list-item text:style-override="id1-3-2-2-2-5-5-2-3-3-1">
                        <text:number>a.</text:number>
                        <text:p text:style-name="al">verbetering, herstel, onderhoud en restauratie monumentale/authentieke onderdelen, zoals opgenomen in de redengevende omschrijving;</text:p>
                      </text:list-item>
                      <text:list-item text:style-override="id1-3-2-2-2-5-5-2-3-3-2">
                        <text:number>b.</text:number>
                        <text:p text:style-name="al">vervanging van tuigage, zoals opgenomen in de redengevende omschrijving.</text:p>
                      </text:list-item>
                    </text:list>
                  </text:list-item>
                  <text:list-item text:style-override="id1-3-2-2-2-5-5-2-4">
                    <text:number>4.</text:number>
                    <text:p text:style-name="al">Voor de activiteiten genoemd in artikel 2.14 komen niet voor subsidie in aanmerking:</text:p>
                    <text:list text:style-name="id1-3-2-2-2-5-5-2-4-3">
                      <text:list-item text:style-override="id1-3-2-2-2-5-5-2-4-3-1">
                        <text:number>a.</text:number>
                        <text:p text:style-name="al">de kosten die door de aanvrager zijn gemaakt vóór de indiening van de subsidieaanvraag; </text:p>
                      </text:list-item>
                      <text:list-item text:style-override="id1-3-2-2-2-5-5-2-4-3-2">
                        <text:number>b.</text:number>
                        <text:p text:style-name="al">kosten waarvoor geheel of gedeeltelijk een uitkering van een verzekeraar is of wordt toegekend. </text:p>
                      </text:list-item>
                    </text:list>
                  </text:list-item>
                </text:list>
              </text:section>
              <text:section text:name="artikel_id1-3-2-2-2-5-6" text:style-name="artikel">
                <text:p text:style-name="artikel_kop_titel"><text:span text:style-name="artikel_kop_label">Artikel</text:span> <text:span text:style-name="artikel_kop_nr">2.18</text:span> Hoogte van de subsidie</text:p>
                <text:list text:style-name="id1-3-2-2-2-5-6-2">
                  <text:list-item text:style-override="id1-3-2-2-2-5-6-2-1">
                    <text:number>1.</text:number>
                    <text:p text:style-name="al">Jaarlijks maakt het college voor 31 december het subsidieplafond bekend.</text:p>
                  </text:list-item>
                  <text:list-item text:style-override="id1-3-2-2-2-5-6-2-2">
                    <text:number>2.</text:number>
                    <text:p text:style-name="al">Verlening van subsidieaanvragen gebeurt op volgorde van ontvangst van volledig ingediende aanvragen. Indien het beschikbare subsidieplafond is bereikt wordt de subsidie geweigerd.</text:p>
                  </text:list-item>
                  <text:list-item text:style-override="id1-3-2-2-2-5-6-2-3">
                    <text:number>3.</text:number>
                    <text:p text:style-name="al">Bij onroerende monumenten bedraagt de subsidie:</text:p>
                    <text:list text:style-name="id1-3-2-2-2-5-6-2-3-3">
                      <text:list-item text:style-override="id1-3-2-2-2-5-6-2-3-3-1">
                        <text:number>a.</text:number>
                        <text:p text:style-name="al">30% van de subsidiabele kosten met een maximum van €10.000,- voor de activiteiten genoemd in artikel 1.14 lid 1;</text:p>
                      </text:list-item>
                      <text:list-item text:style-override="id1-3-2-2-2-5-6-2-3-3-2">
                        <text:number>b.</text:number>
                        <text:p text:style-name="al">20% van de subsidiabele kosten met een maximum van €4.500,- die direct verband houden met activiteiten die genoemd worden in artikel 1.14 lid 2.</text:p>
                      </text:list-item>
                      <text:list-item text:style-override="id1-3-2-2-2-5-6-2-3-3-3">
                        <text:number>c.</text:number>
                        <text:p text:style-name="al">De subsidiebedragen kunnen door het College van burgemeester en wethouders worden verhoogd met de subsidiebedragen die door de provincie aan de gemeente Elburg zijn verstrekt voor dezelfde activiteiten.</text:p>
                      </text:list-item>
                    </text:list>
                  </text:list-item>
                  <text:list-item text:style-override="id1-3-2-2-2-5-6-2-4">
                    <text:number>4.</text:number>
                    <text:p text:style-name="al">Bij varende monumenten bedraagt de subsidie:</text:p>
                    <text:list text:style-name="id1-3-2-2-2-5-6-2-4-3">
                      <text:list-item text:style-override="id1-3-2-2-2-5-6-2-4-3-1">
                        <text:number>a.</text:number>
                        <text:p text:style-name="al">30% van de subsidiabele kosten met een maximum van €10.000,- voor de activiteiten genoemd in artikel 1.14 lid 1;</text:p>
                      </text:list-item>
                      <text:list-item text:style-override="id1-3-2-2-2-5-6-2-4-3-2">
                        <text:number>b.</text:number>
                        <text:p text:style-name="al">20% van de subsidiabele kosten met een maximum van €4.500,- die direct veerband houden met activiteiten die genoemd worden in artikel 1.14 lid 2.</text:p>
                      </text:list-item>
                    </text:list>
                  </text:list-item>
                </text:list>
              </text:section>
              <text:section text:name="artikel_id1-3-2-2-2-5-7" text:style-name="artikel">
                <text:p text:style-name="artikel_kop_titel"><text:span text:style-name="artikel_kop_label">Artikel</text:span> <text:span text:style-name="artikel_kop_nr">2.19</text:span> Weigeringsgronden</text:p>
                <text:list text:style-name="id1-3-2-2-2-5-7-2">
                  <text:list-item text:style-override="id1-3-2-2-2-5-7-2-1">
                    <text:number>1.</text:number>
                    <text:p text:style-name="al">In aanvulling op artikel 11 van de Algemene subsidieverordening gemeente Elburg kan de subsidie ook geweigerd worden als:</text:p>
                    <text:list text:style-name="id1-3-2-2-2-5-7-2-1-3">
                      <text:list-item text:style-override="id1-3-2-2-2-5-7-2-1-3-1">
                        <text:number>a.</text:number>
                        <text:p text:style-name="al">met het treffen van de maatregelen het belang van het monument niet of in onvoldoende mate wordt gediend.</text:p>
                      </text:list-item>
                      <text:list-item text:style-override="id1-3-2-2-2-5-7-2-1-3-2">
                        <text:number>b.</text:number>
                        <text:p text:style-name="al">de kosten van de maatregelen niet in redelijke verhouding staan tot het te bereiken kwaliteitsniveau en de waarde van het monument.</text:p>
                      </text:list-item>
                      <text:list-item text:style-override="id1-3-2-2-2-5-7-2-1-3-3">
                        <text:number>c.</text:number>
                        <text:p text:style-name="al">met het treffen van de maatregelen waar subsidie voor wordt gevraagd is begonnen voordat voor de betreffende werkzaamheden een toekenning door het college is afgegeven en op de aanvraag nog niet is beslist.</text:p>
                      </text:list-item>
                      <text:list-item text:style-override="id1-3-2-2-2-5-7-2-1-3-4">
                        <text:number>d.</text:number>
                        <text:p text:style-name="al">de kosten van de uitvoering van de activiteit minder bedragen dan €750,- inclusief BTW.</text:p>
                      </text:list-item>
                      <text:list-item text:style-override="id1-3-2-2-2-5-7-2-1-3-5">
                        <text:number>e.</text:number>
                        <text:p text:style-name="al">voor de activiteit onderhoud in een periode van 5 jaar, en voor de activiteit restauratie in een periode van 15 jaar voorafgaand aan de aanvraag, voor dezelfde werkzaamheden aan en/of onderdelen van het monument subsidie is verleend. </text:p>
                      </text:list-item>
                      <text:list-item text:style-override="id1-3-2-2-2-5-7-2-1-3-6">
                        <text:number>f.</text:number>
                        <text:p text:style-name="al">voor het treffen van de voorzieningen vergunningen zijn vereist en deze niet zijn verleend.</text:p>
                      </text:list-item>
                      <text:list-item text:style-override="id1-3-2-2-2-5-7-2-1-3-7">
                        <text:number>g.</text:number>
                        <text:p text:style-name="al">het monument na het treffen van de voorzieningen, in zijn geheel beschouwd, niet zal voldoen aan de eisen die volgens wettelijke voorschriften aan het monument moeten worden gesteld. </text:p>
                      </text:list-item>
                      <text:list-item text:style-override="id1-3-2-2-2-5-7-2-1-3-8">
                        <text:number>h.</text:number>
                        <text:p text:style-name="al">het monument na het treffen van voorzieningen uit een oogpunt van monumentenzorg niet aan redelijke eisen van welstand zal voldoen. </text:p>
                      </text:list-item>
                    </text:list>
                  </text:list-item>
                  <text:list-item text:style-override="id1-3-2-2-2-5-7-2-2">
                    <text:number>2.</text:number>
                    <text:p text:style-name="al">In afwijking van het bepaalde in lid 1 onder f en g, kan de subsidie worden verleend voor het treffen van voorzieningen tot gedeeltelijke opheffing van bouwtechnische gebreken, en de voorzieningen in het belang van instandhouding met spoed dienen te worden getroffen. </text:p>
                  </text:list-item>
                </text:list>
              </text:section>
              <text:section text:name="artikel_id1-3-2-2-2-5-8" text:style-name="artikel">
                <text:p text:style-name="artikel_kop_titel"><text:span text:style-name="artikel_kop_label">Artikel</text:span> <text:span text:style-name="artikel_kop_nr">2.20</text:span> Verplichtingen</text:p>
                <text:list text:style-name="id1-3-2-2-2-5-8-2">
                  <text:list-item text:style-override="id1-3-2-2-2-5-8-2-1">
                    <text:number>1.</text:number>
                    <text:p text:style-name="al">De subsidieontvanger moet voldoen aan de volgende verplichtingen:</text:p>
                    <text:list text:style-name="id1-3-2-2-2-5-8-2-1-3">
                      <text:list-item text:style-override="id1-3-2-2-2-5-8-2-1-3-1">
                        <text:number>a.</text:number>
                        <text:p text:style-name="al">binnen 26 weken na het besluit tot verlening van de subsidie moet met de werkzaamheden zijn gestart, vooropgesteld dat benodigde vergunningen onherroepelijk zijn;</text:p>
                      </text:list-item>
                      <text:list-item text:style-override="id1-3-2-2-2-5-8-2-1-3-2">
                        <text:number>b.</text:number>
                        <text:p text:style-name="al">de werkzaamheden zijn voltooid binnen één jaar na verlening van de subsidie;</text:p>
                      </text:list-item>
                      <text:list-item text:style-override="id1-3-2-2-2-5-8-2-1-3-3">
                        <text:number>c.</text:number>
                        <text:p text:style-name="al">de aanvrager verleent toegang tot het monument voor het controleren van de uitvoering van de werkzaamheden op de door die personen te bepalen tijdstippen. Daarnaast verleent de aanvrager deze personen op verzoek inzage in de op het treffen van voorzieningen betrekking hebbende bescheiden en tekeningen;</text:p>
                      </text:list-item>
                      <text:list-item text:style-override="id1-3-2-2-2-5-8-2-1-3-4">
                        <text:number>d.</text:number>
                        <text:p text:style-name="al">de werkzaamheden worden uitgevoerd overeenkomstig de “Uitvoeringsvoorschriften restauratie en onderhoud” van de gemeente Elburg;</text:p>
                      </text:list-item>
                    </text:list>
                  </text:list-item>
                </text:list>
                <text:list text:style-name="id1-3-2-2-2-5-8-3">
                  <text:list-item text:style-override="id1-3-2-2-2-5-8-3-1">
                    <text:number>e.</text:number>
                    <text:p text:style-name="al">indien de subsidie betrekking heeft op een varend monument dient dit monument minimaal een half jaar per jaar een ligplaats in te nemen in de havenkom;</text:p>
                  </text:list-item>
                  <text:list-item text:style-override="id1-3-2-2-2-5-8-3-2">
                    <text:number>f.</text:number>
                    <text:p text:style-name="al">de aanvrager houdt gedurende 5 jaar na het besluit tot subsidieverlening alle rekeningen en betalingsbewijzen met betrekking tot de werkzaamheden voor controle beschikbaar. </text:p>
                  </text:list-item>
                  <text:list-item text:style-override="id1-3-2-2-2-5-8-3-3">
                    <text:number>2.</text:number>
                    <text:p text:style-name="al">Het college kan, op schriftelijk verzoek van de aanvrager, de in het eerste lid onder a genoemde termijn met 26 weken na het onherroepelijk worden van de benodigde vergunningen en de in het eerste lid onder b genoemde termijn met ten hoogste één jaar verlengen.</text:p>
                  </text:list-item>
                </text:list>
              </text:section>
            </text:section>
            <text:section text:name="paragraaf_id1-3-2-2-2-6" text:style-name="paragraaf">
              <text:p text:style-name="paragraaf_kop"><text:span text:style-name="label">Paragraaf</text:span> <text:span text:style-name="nr">2.5</text:span> Slotartikel</text:p>
              <text:section text:name="artikel_id1-3-2-2-2-6-2" text:style-name="artikel">
                <text:p text:style-name="artikel_kop_titel"><text:span text:style-name="artikel_kop_label">Artikel</text:span> <text:span text:style-name="artikel_kop_nr">2.21</text:span> Inwerkingtreding</text:p>
                <text:p text:style-name="al">Dit hoofdstuk treedt in werking op 1 januari 2025.</text:p>
              </text:section>
            </text:section>
            <text:p text:style-name="hoofdstuk_bottom"/>
          </text:section>
          <text:section text:name="hoofdstuk_id1-3-2-2-3" text:style-name="hoofdstuk">
            <text:p text:style-name="hoofdstuk_kop"><text:span text:style-name="label">Hoofdstuk</text:span> <text:span text:style-name="nr">3.</text:span> Gewoon gemak</text:p>
            <text:section text:name="artikel_id1-3-2-2-3-2" text:style-name="artikel">
              <text:p text:style-name="artikel_kop_titel"><text:span text:style-name="artikel_kop_label">Artikel</text:span> <text:span text:style-name="artikel_kop_nr">3.1</text:span> Activiteiten</text:p>
              <text:p text:style-name="al">Subsidie kan uitsluitend worden verstrekt voor de aanschafkosten en de kosten van het aanbrengen van voorzieningen in, aan of bij de woning, zoals vermeld in artikel 3.4 van dit hoofdstuk. De voorzieningen dragen bij aan het langer zelfstandig, veilig thuis kunnen wonen c.q. het levensloopbestendig maken van de woning in het kader van preventie.</text:p>
            </text:section>
            <text:section text:name="artikel_id1-3-2-2-3-3" text:style-name="artikel">
              <text:p text:style-name="artikel_kop_titel"><text:span text:style-name="artikel_kop_label">Artikel</text:span> <text:span text:style-name="artikel_kop_nr">3.2</text:span> Nadere eisen</text:p>
              <text:p text:style-name="al">Om voor subsidie als bedoeld in artikel 3.1 in aanmerking te komen, moet worden voldaan aan de volgende vereisten:</text:p>
              <text:list text:style-name="id1-3-2-2-3-3-3">
                <text:list-item text:style-override="id1-3-2-2-3-3-3-1">
                  <text:number>a.</text:number>
                  <text:p text:style-name="al">de woning waarvoor subsidie wordt aangevraagd is opgenomen in de BAG (Basisadministratie Gebouwen) met het gebruiksdoel ‘woonfunctie’;</text:p>
                </text:list-item>
                <text:list-item text:style-override="id1-3-2-2-3-3-3-2">
                  <text:number>b.</text:number>
                  <text:p text:style-name="al">de woning waarvoor subsidie wordt aangevraagd wordt door de aanvrager zelf bewoond in de gemeente Elburg;</text:p>
                </text:list-item>
                <text:list-item text:style-override="id1-3-2-2-3-3-3-3">
                  <text:number>c.</text:number>
                  <text:p text:style-name="al">de aangebrachte voorziening is niet gericht op het moeten voldoen aan wettelijke verplichtingen </text:p>
                </text:list-item>
                <text:list-item text:style-override="id1-3-2-2-3-3-3-4">
                  <text:number>d.</text:number>
                  <text:p text:style-name="al">voor de aangebrachte voorziening waarvoor subsidie wordt aangevraagd, is nog niet eerder subsidie op grond van dit hoofdstuk of op grond van de subsidieregeling Gewoon Gemak Gemeente Elburg 2018 verleend </text:p>
                </text:list-item>
                <text:list-item text:style-override="id1-3-2-2-3-3-3-5">
                  <text:number>e.</text:number>
                  <text:p text:style-name="al">de voorziening waarvoor subsidie wordt aangevraagd is daadwerkelijk aangeschaft en aangebracht voordat de aanvraag wordt ingediend.</text:p>
                </text:list-item>
              </text:list>
            </text:section>
            <text:section text:name="artikel_id1-3-2-2-3-4" text:style-name="artikel">
              <text:p text:style-name="artikel_kop_titel"><text:span text:style-name="artikel_kop_label">Artikel</text:span> <text:span text:style-name="artikel_kop_nr">3.3</text:span> Doelgroep</text:p>
              <text:p text:style-name="al">Subsidie wordt verstrekt aan:</text:p>
              <text:list text:style-name="id1-3-2-2-3-4-3">
                <text:list-item text:style-override="id1-3-2-2-3-4-3-1">
                  <text:number>1.</text:number>
                  <text:p text:style-name="al">inwoners van de gemeente Elburg van 55 jaar of ouder;</text:p>
                </text:list-item>
                <text:list-item text:style-override="id1-3-2-2-3-4-3-2">
                  <text:number>2.</text:number>
                  <text:p text:style-name="al">inwoners van de gemeente Elburg met een beschikking en/of voorziening van de Wet maatschappelijke ondersteuning (Wmo) en/of de Wet langdurige zorg (Wlz).</text:p>
                </text:list-item>
              </text:list>
            </text:section>
            <text:section text:name="artikel_id1-3-2-2-3-5" text:style-name="artikel">
              <text:p text:style-name="artikel_kop_titel"><text:span text:style-name="artikel_kop_label">Artikel</text:span> <text:span text:style-name="artikel_kop_nr">3.4.</text:span> Kosten die voor subsidie in aanmerking komen</text:p>
              <text:list text:style-name="id1-3-2-2-3-5-2">
                <text:list-item text:style-override="id1-3-2-2-3-5-2-1">
                  <text:number>1.</text:number>
                  <text:p text:style-name="al">Voor subsidie komen in aanmerking de aanschafkosten en de kosten van het aanbrengen van voorzieningen in en/of aan de woning die ertoe bijdragen om de woning levensloopbestendig te maken. Bijvoorbeeld:</text:p>
                  <text:list text:style-name="id1-3-2-2-3-5-2-1-3">
                    <text:list-item text:style-override="id1-3-2-2-3-5-2-1-3-1">
                      <text:number>a.</text:number>
                      <text:p text:style-name="al">Drempelnivellering;</text:p>
                    </text:list-item>
                    <text:list-item text:style-override="id1-3-2-2-3-5-2-1-3-2">
                      <text:number>b.</text:number>
                      <text:p text:style-name="al">Hulpmiddel bij traplopen; tweede trapleuning, verlengen trapleuning, trapspilbeugel, traplift.</text:p>
                    </text:list-item>
                    <text:list-item text:style-override="id1-3-2-2-3-5-2-1-3-3">
                      <text:number>c.</text:number>
                      <text:p text:style-name="al">Koolmonoxidemelder;</text:p>
                    </text:list-item>
                    <text:list-item text:style-override="id1-3-2-2-3-5-2-1-3-4">
                      <text:number>d.</text:number>
                      <text:p text:style-name="al">Wandbeugel/handgreep: vast of opklapbaar. </text:p>
                    </text:list-item>
                    <text:list-item text:style-override="id1-3-2-2-3-5-2-1-3-5">
                      <text:number>e.</text:number>
                      <text:p text:style-name="al">Thermostatische kraan badkamer;</text:p>
                    </text:list-item>
                    <text:list-item text:style-override="id1-3-2-2-3-5-2-1-3-6">
                      <text:number>f.</text:number>
                      <text:p text:style-name="al">Een hendel mengkraan voor keuken of badkamer;</text:p>
                    </text:list-item>
                    <text:list-item text:style-override="id1-3-2-2-3-5-2-1-3-7">
                      <text:number>g.</text:number>
                      <text:p text:style-name="al">Verhoogd toilet (+6 en +10): vast of toiletverhoger met armsteunen;</text:p>
                    </text:list-item>
                    <text:list-item text:style-override="id1-3-2-2-3-5-2-1-3-8">
                      <text:number>h.</text:number>
                      <text:p text:style-name="al">Douchestoel/-zitje;</text:p>
                    </text:list-item>
                    <text:list-item text:style-override="id1-3-2-2-3-5-2-1-3-9">
                      <text:number>i.</text:number>
                      <text:p text:style-name="al">Verwijderen van het ligbad;</text:p>
                    </text:list-item>
                    <text:list-item text:style-override="id1-3-2-2-3-5-2-1-3-10">
                      <text:number>j.</text:number>
                      <text:p text:style-name="al">Sleutelkastje/Sleutelbuis;</text:p>
                    </text:list-item>
                  </text:list>
                </text:list-item>
                <text:list-item text:style-override="id1-3-2-2-3-5-2-2">
                  <text:number>2.</text:number>
                  <text:p text:style-name="al">Indien de voorziening(en) door de inwoner zelf is (of zijn) aangebracht, zijn de kosten voor het aanbrengen van de voorzieningen niet subsidiabel.</text:p>
                </text:list-item>
              </text:list>
            </text:section>
            <text:section text:name="artikel_id1-3-2-2-3-6" text:style-name="artikel">
              <text:p text:style-name="artikel_kop_titel"><text:span text:style-name="artikel_kop_label">Artikel</text:span> <text:span text:style-name="artikel_kop_nr">3.5</text:span> Hoogte subsidie</text:p>
              <text:p text:style-name="al">De subsidie bedraagt 30% van de subsidiabele kosten, met een maximum van € 500,- per woning per kalenderjaar.</text:p>
            </text:section>
            <text:section text:name="artikel_id1-3-2-2-3-7" text:style-name="artikel">
              <text:p text:style-name="artikel_kop_titel"><text:span text:style-name="artikel_kop_label">Artikel</text:span> <text:span text:style-name="artikel_kop_nr">3.6</text:span> Aanvraag</text:p>
              <text:list text:style-name="id1-3-2-2-3-7-2">
                <text:list-item text:style-override="id1-3-2-2-3-7-2-1">
                  <text:number>1.</text:number>
                  <text:p text:style-name="al">Een subsidieaanvraag wordt conform artikel 8 van de Algemene subsidieverordening gemeente Elburg schriftelijk ingediend bij het college met gebruikmaking van het aanvraagformulier Gewoon Gemak.</text:p>
                </text:list-item>
                <text:list-item text:style-override="id1-3-2-2-3-7-2-2">
                  <text:number>2.</text:number>
                  <text:p text:style-name="al">Als de aanvrager krachtens artikel 4.5 van de Algemene wet bestuursrecht gelegenheid heeft gehad de aanvraag aan te vullen, geldt als datum van indiening van de aanvraag de datum waarop de aanvraag is aangevuld.</text:p>
                </text:list-item>
                <text:list-item text:style-override="id1-3-2-2-3-7-2-3">
                  <text:number>3.</text:number>
                  <text:p text:style-name="al">Artikel 8 lid 2 sub c Algemene subsidieverordening gemeente Elburg is niet van toepassing op deze regeling. In plaats daarvan overlegt de aanvrager aanschafbonnen en/of facturen en bewijs van betaling van aanschaf en aanbrengen van de subsidiabele voorzieningen. </text:p>
                </text:list-item>
                <text:list-item text:style-override="id1-3-2-2-3-7-2-4">
                  <text:number>4.</text:number>
                  <text:p text:style-name="al">In afwijking van artikel 9 lid 3 Algemene subsidieverordening gemeente Elburg wordt een aanvraag voor subsidie achteraf ingediend, tot uiterlijk drie maanden nadat de subsidiabele voorzieningen zijn aangeschaft en aangebracht.</text:p>
                </text:list-item>
              </text:list>
            </text:section>
            <text:section text:name="artikel_id1-3-2-2-3-8" text:style-name="artikel">
              <text:p text:style-name="artikel_kop_titel"><text:span text:style-name="artikel_kop_label">Artikel</text:span> <text:span text:style-name="artikel_kop_nr">3.7</text:span> Beslissing op aanvraag en betaling</text:p>
              <text:list text:style-name="id1-3-2-2-3-8-2">
                <text:list-item text:style-override="id1-3-2-2-3-8-2-1">
                  <text:number>1.</text:number>
                  <text:p text:style-name="al">Overeenkomstig artikel 10 lid 2 Algemene subsidieverordening gemeente Elburg beslist het College van burgemeester en wethouders binnen 13 weken nadat de volledige aanvraag is ingediend.</text:p>
                </text:list-item>
                <text:list-item text:style-override="id1-3-2-2-3-8-2-2">
                  <text:number>2.</text:number>
                  <text:p text:style-name="al">Betaling van het toegekende subsidiebedrag vindt plaats binnen 4 weken na de beslissing op de aanvraag, op een daartoe aangegeven bankrekening op naam van de aanvrager.</text:p>
                </text:list-item>
              </text:list>
            </text:section>
            <text:section text:name="artikel_id1-3-2-2-3-9" text:style-name="artikel">
              <text:p text:style-name="artikel_kop_titel"><text:span text:style-name="artikel_kop_label">Artikel</text:span> <text:span text:style-name="artikel_kop_nr">3.8</text:span> Inwerkingtreding</text:p>
              <text:p text:style-name="al">Dit hoofdstuk treedt in werking op 1 januari 2025.</text:p>
            </text:section>
            <text:p text:style-name="hoofdstuk_bottom"/>
          </text:section>
          <text:section text:name="hoofdstuk_id1-3-2-2-4" text:style-name="hoofdstuk">
            <text:p text:style-name="hoofdstuk_kop"><text:span text:style-name="label">Hoofdstuk</text:span> <text:span text:style-name="nr">4.</text:span> Kinderopvang</text:p>
            <text:section text:name="paragraaf_id1-3-2-2-4-2" text:style-name="paragraaf">
              <text:p text:style-name="paragraaf_kop"><text:span text:style-name="label">Paragraaf</text:span> <text:span text:style-name="nr">4.1</text:span> Algemeen</text:p>
              <text:section text:name="structuurtekst_id1-3-2-2-4-2-2" text:style-name="structuurtekst">
                <text:p text:style-name="al">Het college van de gemeente Elburg wenst de regelingen omtrent de (vergoeding) van kinderopvang zoveel mogelijk in één regeling vast te leggen. Dit is helpend bij de uitvoeringspraktijk. De gemeente Elburg wil kinderen goed voorbereid naar school laten gaan. Ouders -ongeacht hun inkomenspositie- kunnen kiezen uit alle in Elburg LRK-geregistreerde kinderopvanglocaties of gastouders. Voor ouders die geen of gedeeltelijk gebruik kunnen maken van kinderopvangtoeslag, is het mogelijk om een verzoek te doen om aanspraak te maken op een gesubsidieerde kindplek. In het geval er sprake is van achterstanden of bijzondere situaties is extra kinderopvang mogelijk, zodat opgelopen achterstanden zoveel als mogelijk worden aangepakt en zware vormen van jeugdhulp vroegtijdig kunnen worden voorkomen. Dit hoofdstuk heeft het doel om:</text:p>
                <text:list text:style-name="id1-3-2-2-4-2-2-2">
                  <text:list-item text:style-override="id1-3-2-2-4-2-2-2-1">
                    <text:number>•</text:number>
                    <text:p text:style-name="al">Ouders met een overzichtelijke regeling te ondersteunen bij de financiële kant van de kinderopvang, en;</text:p>
                  </text:list-item>
                  <text:list-item text:style-override="id1-3-2-2-4-2-2-2-2">
                    <text:number>•</text:number>
                    <text:p text:style-name="al">Kinderopvangorganisaties op een overzichtelijke en objectieve manier te subsidiëren betreffende peuteropvang voor ouders zonder kinderopvangtoeslag en het aanbod van voorschoolse educatie.</text:p>
                  </text:list-item>
                </text:list>
              </text:section>
              <text:section text:name="artikel_id1-3-2-2-4-2-3" text:style-name="artikel">
                <text:p text:style-name="artikel_kop_titel"><text:span text:style-name="artikel_kop_label">Artikel</text:span> <text:span text:style-name="artikel_kop_nr">4.1</text:span> Definities</text:p>
                <text:p text:style-name="al">In dit hoofdstuk wordt verstaan onder:</text:p>
                <text:list text:style-name="id1-3-2-2-4-2-3-3">
                  <text:list-item text:style-override="id1-3-2-2-4-2-3-3-1">
                    <text:number>1.</text:number>
                    <text:p text:style-name="al">Doelgroepouder: ouder die</text:p>
                    <text:list text:style-name="id1-3-2-2-4-2-3-3-1-3">
                      <text:list-item text:style-override="id1-3-2-2-4-2-3-3-1-3-1">
                        <text:number>a.</text:number>
                        <text:p text:style-name="al">Een uitkering ontvangt en een re-integratietraject volgt, of;</text:p>
                      </text:list-item>
                      <text:list-item text:style-override="id1-3-2-2-4-2-3-3-1-3-2">
                        <text:number>b.</text:number>
                        <text:p text:style-name="al">Een inburgeringstraject volgt, of;</text:p>
                      </text:list-item>
                      <text:list-item text:style-override="id1-3-2-2-4-2-3-3-1-3-3">
                        <text:number>c.</text:number>
                        <text:p text:style-name="al">Als Niet UitkeringsGerechtigde (NUGger) een re-integratietraject volgt, of;</text:p>
                      </text:list-item>
                      <text:list-item text:style-override="id1-3-2-2-4-2-3-3-1-3-4">
                        <text:number>d.</text:number>
                        <text:p text:style-name="al">Een door het college noodzakelijk geachte studie volgt en daarmee in aanmerking komt voor vergoeding van de eigen bijdrage voor kinderopvang.</text:p>
                      </text:list-item>
                    </text:list>
                  </text:list-item>
                  <text:list-item text:style-override="id1-3-2-2-4-2-3-3-2">
                    <text:number>2.</text:number>
                    <text:p text:style-name="al">Doelgroeppeuter: een peuter van 2 jaar tot de start van de basisschool met een VVE-indicatie.</text:p>
                  </text:list-item>
                  <text:list-item text:style-override="id1-3-2-2-4-2-3-3-3">
                    <text:number>3.</text:number>
                    <text:p text:style-name="al">Gecertificeerd volgsysteem: systeem waarmee de kinderopvangorganisaties op een systematische wijze hun beeld van de ontwikkeling van een peuter vastleggen. De informatie uit dit volgsysteem wordt, voor de start van de peuter op de basisschool, besproken met ouders en overgedragen naar de toekomstige basisschool.</text:p>
                  </text:list-item>
                  <text:list-item text:style-override="id1-3-2-2-4-2-3-3-4">
                    <text:number>4.</text:number>
                    <text:p text:style-name="al">Handhaving: bestuursrechtelijke handhaving in de vorm van een genomen besluit tot het opleggen van een last onder dwangsom, bestuursdwang of een bestuurlijke boete.</text:p>
                  </text:list-item>
                  <text:list-item text:style-override="id1-3-2-2-4-2-3-3-5">
                    <text:number>5.</text:number>
                    <text:p text:style-name="al">Houder: de rechtspersoon aan wie een onderneming als bedoeld in de Handelsregisterwet toebehoort, waarbij onder ‘onderneming’ wordt begrepen een kinderopvangorganisatie met in Elburg geregistreerde kinderopvanglocatie(s). </text:p>
                  </text:list-item>
                  <text:list-item text:style-override="id1-3-2-2-4-2-3-3-6">
                    <text:number>6.</text:number>
                    <text:p text:style-name="al">Inkomensverklaring: een officiële verklaring van de Belastingdienst inzake de inkomensgegevens van een persoon in een bepaald belastingjaar.</text:p>
                  </text:list-item>
                  <text:list-item text:style-override="id1-3-2-2-4-2-3-3-7">
                    <text:number>7.</text:number>
                    <text:p text:style-name="al">Kindcentrum: een in het LRK geregistreerde locatie voor kinderopvang in de gemeente Elburg waar kinderen van 0 tot 13 jaar worden opgevangen, niet zijnde een locatie voor gastouderopvang.</text:p>
                  </text:list-item>
                  <text:list-item text:style-override="id1-3-2-2-4-2-3-3-8">
                    <text:number>8.</text:number>
                    <text:p text:style-name="al">Kinderopvangtoeslag: de tegemoetkoming van het Rijk aan ouders bedoeld als gedeeltelijke bijdrage in de kosten voor in het LRK geregistreerde kinderopvang.</text:p>
                  </text:list-item>
                  <text:list-item text:style-override="id1-3-2-2-4-2-3-3-9">
                    <text:number>9.</text:number>
                    <text:p text:style-name="al">Kindplek: een plek voor een kind in een kindcentrum of bij een gastouder.</text:p>
                  </text:list-item>
                  <text:list-item text:style-override="id1-3-2-2-4-2-3-3-10">
                    <text:number>10.</text:number>
                    <text:p text:style-name="al">KOT: kinderopvangtoeslag.</text:p>
                  </text:list-item>
                  <text:list-item text:style-override="id1-3-2-2-4-2-3-3-11">
                    <text:number>11.</text:number>
                    <text:p text:style-name="al">Kwaliteitskader voor- en vroegschoolse educatie: een document waarin de eisen van gemeente Elburg m.b.t. het VVE-aanbod en de uitvoering staan.</text:p>
                  </text:list-item>
                  <text:list-item text:style-override="id1-3-2-2-4-2-3-3-12">
                    <text:number>12.</text:number>
                    <text:p text:style-name="al">Landelijk maximum uurtarief: het maximum uurtarief dat het ministerie van SZW hanteert voor de kinderopvangtoeslag.</text:p>
                  </text:list-item>
                  <text:list-item text:style-override="id1-3-2-2-4-2-3-3-13">
                    <text:number>13.</text:number>
                    <text:p text:style-name="al">LRK: Landelijk Register Kinderopvang. Register waarin kinderopvanglocaties en gastouders zijn opgenomen die zijn goedgekeurd door de gemeente en de GGD.</text:p>
                  </text:list-item>
                  <text:list-item text:style-override="id1-3-2-2-4-2-3-3-14">
                    <text:number>14.</text:number>
                    <text:p text:style-name="al">Ouder(s): ouder(s) of verzorger(s) van een kind van 0-13 jaar.</text:p>
                  </text:list-item>
                  <text:list-item text:style-override="id1-3-2-2-4-2-3-3-15">
                    <text:number>15.</text:number>
                    <text:p text:style-name="al">Ouderbijdrage: financiële vergoeding die ouders moeten betalen voor de afname van een peuter- of VE-plek voor hun kind, afgestemd op het verzamelinkomen van het huishouden.</text:p>
                  </text:list-item>
                  <text:list-item text:style-override="id1-3-2-2-4-2-3-3-16">
                    <text:number>16.</text:number>
                    <text:p text:style-name="al">Ouderbijdragetabel: de voor dat jaar geldende VNG-adviestabel ouderbijdrage peuteropvang.</text:p>
                  </text:list-item>
                  <text:list-item text:style-override="id1-3-2-2-4-2-3-3-17">
                    <text:number>17.</text:number>
                    <text:p text:style-name="al">Peuter: in de gemeente Elburg woonachtige kinderen vanaf 2 jaar tot 4 jaar.</text:p>
                  </text:list-item>
                  <text:list-item text:style-override="id1-3-2-2-4-2-3-3-18">
                    <text:number>18.</text:number>
                    <text:p text:style-name="al">Peutermonitor: een digitaal instrument wat inzichten geeft in de subsidie aan houders, het bereik van (doelgroep)peuters en kwaliteit- en beleidsmatige informatie. </text:p>
                  </text:list-item>
                  <text:list-item text:style-override="id1-3-2-2-4-2-3-3-19">
                    <text:number>19.</text:number>
                    <text:p text:style-name="al">Peuterplek: een plek binnen een kindcentrum voor peuters vanaf 2 jaar tot het moment waarop zij uitstromen naar de basisschool, het kindcentrum hoeft geen VE-registratie te hebben.</text:p>
                  </text:list-item>
                  <text:list-item text:style-override="id1-3-2-2-4-2-3-3-20">
                    <text:number>20.</text:number>
                    <text:p text:style-name="al">Reguliere peuter: een peuter van 2 jaar tot de start van de basisschool zonder VVE-indicatie.</text:p>
                  </text:list-item>
                  <text:list-item text:style-override="id1-3-2-2-4-2-3-3-21">
                    <text:number>21.</text:number>
                    <text:p text:style-name="al">SMI: sociaal medische indicatie. Een sociaal medische indicatie wordt na advies van een bevoegde instantie door het college afgegeven als er sprake is van sociaal medische problematiek bij de ouder en/of het kind (in de leeftijd van 0 tot 13 jaar), waardoor een ernstige ontwikkelingsachterstand bij het kind of grotere sociaal medische problematiek bij de ouder dreigt te ontstaan.</text:p>
                  </text:list-item>
                  <text:list-item text:style-override="id1-3-2-2-4-2-3-3-22">
                    <text:number>22.</text:number>
                    <text:p text:style-name="al">Verzamelinkomen: door de Belastingdienst gehanteerde term voor het jaarinkomen uit box 1, box 2 en box 3 verminderd met de aftrekposten van het hele gezin.</text:p>
                  </text:list-item>
                  <text:list-item text:style-override="id1-3-2-2-4-2-3-3-23">
                    <text:number>23.</text:number>
                    <text:p text:style-name="al">VVE: voor- en vroegschoolse educatie voor kinderen vanaf 2 jaar waarin via een VVE-programma op een kindcentrum of in het basisonderwijs op gestructureerde en samenhangende wijze activiteiten worden aangeboden. Deze zijn gericht op het stimuleren van de ontwikkeling van kinderen op het gebied van rekenen, taal, motoriek en sociaal-emotionele ontwikkeling.</text:p>
                  </text:list-item>
                  <text:list-item text:style-override="id1-3-2-2-4-2-3-3-24">
                    <text:number>24.</text:number>
                    <text:p text:style-name="al">VE-plek: voorschoolse educatie-plek op een kindcentrum met een VE-registratie voor doelgroeppeuters vanaf 2 jaar tot het moment waarop zij uitstromen naar de basisschool. De plek is beschikbaar voor 16 uur per week gedurende 40 weken per jaar.</text:p>
                  </text:list-item>
                  <text:list-item text:style-override="id1-3-2-2-4-2-3-3-25">
                    <text:number>25.</text:number>
                    <text:p text:style-name="al">VVE-indicatie: een indicatie voor VVE welke is afgegeven door de jeugdgezondheidszorg (JGZ).</text:p>
                  </text:list-item>
                </text:list>
              </text:section>
            </text:section>
            <text:section text:name="paragraaf_id1-3-2-2-4-3" text:style-name="paragraaf">
              <text:p text:style-name="paragraaf_kop"><text:span text:style-name="label">Paragraaf</text:span> <text:span text:style-name="nr">4.2</text:span> Tegemoetkoming re-integratie en studie</text:p>
              <text:section text:name="artikel_id1-3-2-2-4-3-2" text:style-name="artikel">
                <text:p text:style-name="artikel_kop_titel"><text:span text:style-name="artikel_kop_label">Artikel</text:span> <text:span text:style-name="artikel_kop_nr">4.2</text:span> Doel</text:p>
                <text:p text:style-name="al">Deze paragraaf is ondersteunend aan de Elburgse ambitie om ouders te helpen bij de toetreding tot de arbeidsmarkt, door hen tegemoet te komen in de eigen bijdrage voor kinderopvang.</text:p>
              </text:section>
              <text:section text:name="artikel_id1-3-2-2-4-3-3" text:style-name="artikel">
                <text:p text:style-name="artikel_kop_titel"><text:span text:style-name="artikel_kop_label">Artikel</text:span> <text:span text:style-name="artikel_kop_nr">4.3</text:span> Voorwaarden</text:p>
                <text:p text:style-name="al">Om voor de tegemoetkoming voor de eigen bijdrage voor een kindplek in aanmerking te komen moet voldaan worden aan de volgende voorwaarden:</text:p>
                <text:list text:style-name="id1-3-2-2-4-3-3-3">
                  <text:list-item text:style-override="id1-3-2-2-4-3-3-3-1">
                    <text:number>1.</text:number>
                    <text:p text:style-name="al">De betreffende ouder is een doelgroepouder.</text:p>
                  </text:list-item>
                  <text:list-item text:style-override="id1-3-2-2-4-3-3-3-2">
                    <text:number>2.</text:number>
                    <text:p text:style-name="al">De kinderopvang vindt plaats bij een in het LRK geregistreerd kindcentrum of bij een gastouder.</text:p>
                  </text:list-item>
                </text:list>
              </text:section>
              <text:section text:name="artikel_id1-3-2-2-4-3-4" text:style-name="artikel">
                <text:p text:style-name="artikel_kop_titel"><text:span text:style-name="artikel_kop_label">Artikel</text:span> <text:span text:style-name="artikel_kop_nr">4.4</text:span> Aanvraag tegemoetkoming door ouder</text:p>
                <text:p text:style-name="al">Ouders kunnen bij het college een aanvraag indienen voor een tegemoetkoming voor een kindplek.</text:p>
              </text:section>
              <text:section text:name="artikel_id1-3-2-2-4-3-5" text:style-name="artikel">
                <text:p text:style-name="artikel_kop_titel"><text:span text:style-name="artikel_kop_label">Artikel</text:span> <text:span text:style-name="artikel_kop_nr">4.5</text:span> Duur tegemoetkoming</text:p>
                <text:p text:style-name="al">Ouders ontvangen een tegemoetkoming met de volgende duur:</text:p>
                <text:list text:style-name="id1-3-2-2-4-3-5-3">
                  <text:list-item text:style-override="id1-3-2-2-4-3-5-3-1">
                    <text:number>1.</text:number>
                    <text:p text:style-name="al">Re-integratie: maximaal 52 weken per kalenderjaar.</text:p>
                  </text:list-item>
                  <text:list-item text:style-override="id1-3-2-2-4-3-5-3-2">
                    <text:number>2.</text:number>
                    <text:p text:style-name="al">Inburgering of studie: maximaal 40 weken per kalenderjaar.</text:p>
                  </text:list-item>
                </text:list>
              </text:section>
              <text:section text:name="artikel_id1-3-2-2-4-3-6" text:style-name="artikel">
                <text:p text:style-name="artikel_kop_titel"><text:span text:style-name="artikel_kop_label">Artikel</text:span> <text:span text:style-name="artikel_kop_nr">4.6</text:span> Hoogte tegemoetkoming</text:p>
                <text:p text:style-name="al">De hoogte van de tegemoetkoming wordt bepaald door het verschil tussen de kinderopvangtoeslag en de kosten van de kinderopvang op basis van het landelijk maximum uurtarief</text:p>
              </text:section>
              <text:section text:name="artikel_id1-3-2-2-4-3-7" text:style-name="artikel">
                <text:p text:style-name="artikel_kop_titel"><text:span text:style-name="artikel_kop_label">Artikel</text:span> <text:span text:style-name="artikel_kop_nr">4.7</text:span> Weigeringsgronden</text:p>
                <text:p text:style-name="al">Onverminderd artikel 11 Algemene subsidieverordening gemeente Elburg kan het college de tegemoetkoming weigeren indien:</text:p>
                <text:list text:style-name="id1-3-2-2-4-3-7-3">
                  <text:list-item text:style-override="id1-3-2-2-4-3-7-3-1">
                    <text:number>1.</text:number>
                    <text:p text:style-name="al">De ouders draagkracht hebben om deze kosten zelf of deels zelf te betalen. Hiervoor wordt de systematiek van de draagkrachtberekening en -periode gehanteerd, zoals in de Beleidsregel bijzondere bijstand gemeente Elburg, dan wel de rechtsopvolger, is opgenomen.</text:p>
                  </text:list-item>
                  <text:list-item text:style-override="id1-3-2-2-4-3-7-3-2">
                    <text:number>2.</text:number>
                    <text:p text:style-name="al">Er nu al een structuur of voorziening wordt gebruikt, die voorziet in de behoefte aan kinderopvang. Indien nodig kan hierop een aanvullende voorziening van deze nadere regel worden verstrekt.</text:p>
                  </text:list-item>
                </text:list>
              </text:section>
            </text:section>
            <text:section text:name="paragraaf_id1-3-2-2-4-4" text:style-name="paragraaf">
              <text:p text:style-name="paragraaf_kop"><text:span text:style-name="label">Paragraaf</text:span> <text:span text:style-name="nr">4.3</text:span> Tegemoetkoming SMI</text:p>
              <text:section text:name="artikel_id1-3-2-2-4-4-2" text:style-name="artikel">
                <text:p text:style-name="artikel_kop_titel"><text:span text:style-name="artikel_kop_label">Artikel</text:span> <text:span text:style-name="artikel_kop_nr">4.8</text:span> Doel</text:p>
                <text:p text:style-name="al">Deze paragraaf is ondersteunend aan de Elburgse ambitie om kinderen op sociaal medische gronden tijdelijk kinderopvang te bieden als vaststaat dat, en in welke mate, het om sociaal medische redenen bij ouder en/of kind tot 13 jaar, noodzakelijk is dat gebruik wordt gemaakt van kinderopvang of buitenschoolse opvang.</text:p>
              </text:section>
              <text:section text:name="artikel_id1-3-2-2-4-4-3" text:style-name="artikel">
                <text:p text:style-name="artikel_kop_titel"><text:span text:style-name="artikel_kop_label">Artikel</text:span> <text:span text:style-name="artikel_kop_nr">4.9</text:span> Voorwaarden</text:p>
                <text:list text:style-name="id1-3-2-2-4-4-3-2">
                  <text:list-item text:style-override="id1-3-2-2-4-4-3-2-1">
                    <text:number>1.</text:number>
                    <text:p text:style-name="al">Het college stelt, aan de hand van een advies van een instantie die bevoegd is om een sociale en/of medische beoordeling te geven, vast dat er noodzaak is tot kinderopvang in het kader van SMI.</text:p>
                  </text:list-item>
                  <text:list-item text:style-override="id1-3-2-2-4-4-3-2-2">
                    <text:number>2.</text:number>
                    <text:p text:style-name="al">Om voor een tegemoetkoming in aanmerking te komen moet er daarnaast voldaan worden aan de volgende voorwaarden:</text:p>
                    <text:list text:style-name="id1-3-2-2-4-4-3-2-2-3">
                      <text:list-item text:style-override="id1-3-2-2-4-4-3-2-2-3-1">
                        <text:number>a.</text:number>
                        <text:p text:style-name="al">het betreffende kind of de betrokken ouder behoort tot de categorie personen met een lichamelijke, zintuiglijke, verstandelijke of psychische beperking, waarvoor is vast komen te staan dat een of meer van deze beperkingen kinderopvang noodzakelijk maken, en/of;</text:p>
                      </text:list-item>
                      <text:list-item text:style-override="id1-3-2-2-4-4-3-2-2-3-2">
                        <text:number>b.</text:number>
                        <text:p text:style-name="al">de veiligheid van het kind is in het geding, en/of;</text:p>
                      </text:list-item>
                      <text:list-item text:style-override="id1-3-2-2-4-4-3-2-2-3-3">
                        <text:number>c.</text:number>
                        <text:p text:style-name="al">kinderopvang of buitenschoolse opvang is in het belang van een goede en gezonde ontwikkeling van het betreffende kind noodzakelijk, en/of;</text:p>
                      </text:list-item>
                      <text:list-item text:style-override="id1-3-2-2-4-4-3-2-2-3-4">
                        <text:number>d.</text:number>
                        <text:p text:style-name="al">er is sprake is van een crisissituatie waardoor de ouder tijdelijk niet in staat is de verzorging of de betaling van de kinderopvang op zich te nemen.</text:p>
                      </text:list-item>
                    </text:list>
                  </text:list-item>
                  <text:list-item text:style-override="id1-3-2-2-4-4-3-2-3">
                    <text:number>3.</text:number>
                    <text:p text:style-name="al">Tot de adviserende instanties die bevoegd zijn om een sociale en/of medische beoordeling te geven als bedoeld in het eerste lid worden in ieder geval gerekend:</text:p>
                    <text:list text:style-name="id1-3-2-2-4-4-3-2-3-3">
                      <text:list-item text:style-override="id1-3-2-2-4-4-3-2-3-3-1">
                        <text:number>a.</text:number>
                        <text:p text:style-name="al">de huisarts;</text:p>
                      </text:list-item>
                      <text:list-item text:style-override="id1-3-2-2-4-4-3-2-3-3-2">
                        <text:number>b.</text:number>
                        <text:p text:style-name="al">het CJG;</text:p>
                      </text:list-item>
                      <text:list-item text:style-override="id1-3-2-2-4-4-3-2-3-3-3">
                        <text:number>c.</text:number>
                        <text:p text:style-name="al">de GGD;</text:p>
                      </text:list-item>
                      <text:list-item text:style-override="id1-3-2-2-4-4-3-2-3-3-4">
                        <text:number>d.</text:number>
                        <text:p text:style-name="al">een onafhankelijke adviserende instantie.</text:p>
                      </text:list-item>
                    </text:list>
                  </text:list-item>
                  <text:list-item text:style-override="id1-3-2-2-4-4-3-2-4">
                    <text:number>4.</text:number>
                    <text:p text:style-name="al">Uit het advies of plan van aanpak van het CJG, of een andere betrokken instantie, blijkt wie op welke termijn actie onderneemt om de geconstateerde knelpunten bij ouder of kind op te lossen. Het advies bevat in ieder geval de volgende elementen:</text:p>
                    <text:list text:style-name="id1-3-2-2-4-4-3-2-4-3">
                      <text:list-item text:style-override="id1-3-2-2-4-4-3-2-4-3-1">
                        <text:number>a.</text:number>
                        <text:p text:style-name="al">aantal noodzakelijke uren (per dag en verwachte duur);</text:p>
                      </text:list-item>
                      <text:list-item text:style-override="id1-3-2-2-4-4-3-2-4-3-2">
                        <text:number>b.</text:number>
                        <text:p text:style-name="al">beschrijving van de noodzaak voor de opvang;</text:p>
                      </text:list-item>
                      <text:list-item text:style-override="id1-3-2-2-4-4-3-2-4-3-3">
                        <text:number>c.</text:number>
                        <text:p text:style-name="al">informatie van betrokken of doorverwijzende instanties of instellingen.</text:p>
                      </text:list-item>
                    </text:list>
                  </text:list-item>
                  <text:list-item text:style-override="id1-3-2-2-4-4-3-2-5">
                    <text:number>5.</text:number>
                    <text:p text:style-name="al">De kinderopvang vindt plaats in een kindcentrum of bij een gastouder.</text:p>
                  </text:list-item>
                </text:list>
              </text:section>
              <text:section text:name="artikel_id1-3-2-2-4-4-4" text:style-name="artikel">
                <text:p text:style-name="artikel_kop_titel"><text:span text:style-name="artikel_kop_label">Artikel</text:span> <text:span text:style-name="artikel_kop_nr">4.10</text:span> Aanvraag tegemoetkoming</text:p>
                <text:list text:style-name="id1-3-2-2-4-4-4-2">
                  <text:list-item text:style-override="id1-3-2-2-4-4-4-2-1">
                    <text:number>1.</text:number>
                    <text:p text:style-name="al">Ouders kunnen bij het college een aanvraag indienen voor een tegemoetkoming voor een kindplek krachtens deze nadere regels. </text:p>
                  </text:list-item>
                  <text:list-item text:style-override="id1-3-2-2-4-4-4-2-2">
                    <text:number>2.</text:number>
                    <text:p text:style-name="al">Het college beoordeelt de noodzaak, omvang en duur van de kindregeling SMI en geeft hiervoor een indicatie af. Indien nodig schakelt het college van de gemeente Elburg de expertise van een onafhankelijke expert in. In een toekennings-/wijzigingsbeschikking wordt vastgelegd op welke termijn de SMI wordt geëvalueerd.</text:p>
                  </text:list-item>
                  <text:list-item text:style-override="id1-3-2-2-4-4-4-2-3">
                    <text:number>3.</text:number>
                    <text:p text:style-name="al">Een besluit op de aanvraag om tegemoetkoming voor een kindplek wordt aan de ouders toegestuurd.</text:p>
                  </text:list-item>
                </text:list>
              </text:section>
              <text:section text:name="artikel_id1-3-2-2-4-4-5" text:style-name="artikel">
                <text:p text:style-name="artikel_kop_titel"><text:span text:style-name="artikel_kop_label">Artikel</text:span> <text:span text:style-name="artikel_kop_nr">4.11</text:span> Duur tegemoetkoming</text:p>
                <text:p text:style-name="al">Ouders ontvangen een tegemoetkoming voor maximaal 52 weken per kalenderjaar.</text:p>
              </text:section>
              <text:section text:name="artikel_id1-3-2-2-4-4-6" text:style-name="artikel">
                <text:p text:style-name="artikel_kop_titel"><text:span text:style-name="artikel_kop_label">Artikel</text:span> <text:span text:style-name="artikel_kop_nr">4.12</text:span> Hoogte tegemoetkoming</text:p>
                <text:p text:style-name="al">De hoogte van de tegemoetkoming wordt bepaald door het aantal aangevraagde uren kinderopvang te vermenigvuldigen met et landelijk maximum uurtarief.</text:p>
              </text:section>
              <text:section text:name="artikel_id1-3-2-2-4-4-7" text:style-name="artikel">
                <text:p text:style-name="artikel_kop_titel"><text:span text:style-name="artikel_kop_label">Artikel</text:span> <text:span text:style-name="artikel_kop_nr">4.13</text:span> Weigeringsgronden</text:p>
                <text:p text:style-name="al">Onverminderd het bepaalde in artikel 11 Algemene subsidieverordening gemeente Elburg, kan het college de tegemoetkoming weigeren indien:</text:p>
                <text:list text:style-name="id1-3-2-2-4-4-7-3">
                  <text:list-item text:style-override="id1-3-2-2-4-4-7-3-1">
                    <text:number>1.</text:number>
                    <text:p text:style-name="al">De ouder op eigen kracht, met gebruikelijke hulp of met hulp van andere personen uit het sociale netwerk de hulpvraag kan wegnemen.</text:p>
                  </text:list-item>
                  <text:list-item text:style-override="id1-3-2-2-4-4-7-3-2">
                    <text:number>2.</text:number>
                    <text:p text:style-name="al">De ouders draagkracht hebben om deze kosten zelf of deels zelf te betalen. Hiervoor wordt de systematiek van de draagkrachtberekening en -periode gehanteerd, zoals in de Beleidsregel bijzondere bijstand gemeente Elburg is opgenomen.</text:p>
                  </text:list-item>
                  <text:list-item text:style-override="id1-3-2-2-4-4-7-3-3">
                    <text:number>3.</text:number>
                    <text:p text:style-name="al">Er nu al een structuur of voorziening gebruikt wordt, die voorziet in de behoefte aan kinderopvang. Indien nodig kan hierop een aanvullende voorziening van deze nadere regel worden verstrekt.</text:p>
                  </text:list-item>
                  <text:list-item text:style-override="id1-3-2-2-4-4-7-3-4">
                    <text:number>4.</text:number>
                    <text:p text:style-name="al">Indien uit het advies van de in artikel 4.9/4.10, lid 2 bedoelde instanties naar het oordeel van het college de noodzaak niet voldoende onderbouwd is. </text:p>
                  </text:list-item>
                </text:list>
              </text:section>
            </text:section>
            <text:section text:name="paragraaf_id1-3-2-2-4-5" text:style-name="paragraaf">
              <text:p text:style-name="paragraaf_kop"><text:span text:style-name="label">Paragraaf</text:span> <text:span text:style-name="nr">4.4:</text:span> Subsidie aan houders voor peuteropvang en voorschoolse educatie </text:p>
              <text:section text:name="artikel_id1-3-2-2-4-5-2" text:style-name="artikel">
                <text:p text:style-name="artikel_kop_titel"><text:span text:style-name="artikel_kop_label">Artikel</text:span> <text:span text:style-name="artikel_kop_nr">4.14</text:span> Doel en activiteiten</text:p>
                <text:list text:style-name="id1-3-2-2-4-5-2-2">
                  <text:list-item text:style-override="id1-3-2-2-4-5-2-2-1">
                    <text:number>1.</text:number>
                    <text:p text:style-name="al">Deze paragraaf is ondersteunend aan de Elburgse ambitie om alle kinderen in Elburg zonder taal/ ontwikkelingsachterstand aan groep 3 van de basisschool te laten beginnen. Houders bieden peuteropvang en voorschoolse educatie aan voor peuters tot groep 1. De onderwijsinstellingen verzorgen de vroegschoolse educatie in groep 1 en 2. </text:p>
                  </text:list-item>
                  <text:list-item text:style-override="id1-3-2-2-4-5-2-2-2">
                    <text:number>2.</text:number>
                    <text:p text:style-name="al">Op grond van deze paragraaf kunnen houders voor peuteropvang en VE een aanvraag indienen. </text:p>
                  </text:list-item>
                </text:list>
              </text:section>
              <text:section text:name="artikel_id1-3-2-2-4-5-3" text:style-name="artikel">
                <text:p text:style-name="artikel_kop_titel"><text:span text:style-name="artikel_kop_label">Artikel</text:span> <text:span text:style-name="artikel_kop_nr">4.15</text:span> Voorwaarden</text:p>
                <text:list text:style-name="id1-3-2-2-4-5-3-2">
                  <text:list-item text:style-override="id1-3-2-2-4-5-3-2-1">
                    <text:number>1.</text:number>
                    <text:p text:style-name="al">De aanvraag is ingediend door een houder voor peuteropvang en VE. </text:p>
                  </text:list-item>
                  <text:list-item text:style-override="id1-3-2-2-4-5-3-2-2">
                    <text:number>2.</text:number>
                    <text:p text:style-name="al">De peuteropvang en VE vinden plaats in een kindcentrum.</text:p>
                  </text:list-item>
                  <text:list-item text:style-override="id1-3-2-2-4-5-3-2-3">
                    <text:number>3.</text:number>
                    <text:p text:style-name="al">Houder is verplicht om bij plaatsing van een peuter op een beschikbaar gekomen peuterplek, voorrang te verlenen aan doelgroeppeuters.</text:p>
                  </text:list-item>
                  <text:list-item text:style-override="id1-3-2-2-4-5-3-2-4">
                    <text:number>4.</text:number>
                    <text:p text:style-name="al">Houder zorgt ervoor dat het aanbod van peuteropvang en VE voldoet aan de eisen die zijn opgenomen in het Kwaliteitskader voor- en vroegschoolse educatie.</text:p>
                  </text:list-item>
                  <text:list-item text:style-override="id1-3-2-2-4-5-3-2-5">
                    <text:number>5.</text:number>
                    <text:p text:style-name="al">Houder spant zich in voor een maximaal bereik van (doelgroep)peuters.</text:p>
                  </text:list-item>
                  <text:list-item text:style-override="id1-3-2-2-4-5-3-2-6">
                    <text:number>6.</text:number>
                    <text:p text:style-name="al">Houder zorgt ervoor dat ouders worden gestimuleerd om de doelgroeppeuter 16 uren per week gebruik te laten maken van het VE-aanbod.</text:p>
                  </text:list-item>
                  <text:list-item text:style-override="id1-3-2-2-4-5-3-2-7">
                    <text:number>7.</text:number>
                    <text:p text:style-name="al">Houder dient gebruik te maken van de Peutermonitor.</text:p>
                  </text:list-item>
                  <text:list-item text:style-override="id1-3-2-2-4-5-3-2-8">
                    <text:number>8.</text:number>
                    <text:p text:style-name="al">Houder neemt deel aan de gemeentelijke overlegstructuur. </text:p>
                  </text:list-item>
                  <text:list-item text:style-override="id1-3-2-2-4-5-3-2-9">
                    <text:number>9.</text:number>
                    <text:p text:style-name="al">Houder is verplicht om uiterlijk op de datum van de start van de te subsidiëren activiteiten op hun website een overzicht van de geldende ouderbijdragen per inkomensgroep en per soort peuter- of VE-plek, die voor de betreffende voorschoolse locatie gelden, te publiceren.</text:p>
                  </text:list-item>
                </text:list>
              </text:section>
              <text:section text:name="artikel_id1-3-2-2-4-5-4" text:style-name="artikel">
                <text:p text:style-name="artikel_kop_titel"><text:span text:style-name="artikel_kop_label">Artikel</text:span> <text:span text:style-name="artikel_kop_nr">4.16</text:span> Subsidieaanvraag en aanvraagtermijn</text:p>
                <text:list text:style-name="id1-3-2-2-4-5-4-2">
                  <text:list-item text:style-override="id1-3-2-2-4-5-4-2-1">
                    <text:number>1.</text:number>
                    <text:p text:style-name="al">Houder gebruikt bij de subsidieaanvraag het hiervoor beschikbare aanvraagformulier voor peuteropvang en VE.</text:p>
                  </text:list-item>
                  <text:list-item text:style-override="id1-3-2-2-4-5-4-2-2">
                    <text:number>2.</text:number>
                    <text:p text:style-name="al">Houder baseert de aanvraag op een reële inschatting van het aantal (doelgroep)peuters.</text:p>
                  </text:list-item>
                  <text:list-item text:style-override="id1-3-2-2-4-5-4-2-3">
                    <text:number>3.</text:number>
                    <text:p text:style-name="al">Houder dient voor de subsidieaanvraag de aanvraagtermijn te hanteren conform artikel 9 lid 1 Algemene subsidieverordening gemeente Elburg.</text:p>
                  </text:list-item>
                </text:list>
              </text:section>
              <text:section text:name="artikel_id1-3-2-2-4-5-5" text:style-name="artikel">
                <text:p text:style-name="artikel_kop_titel"><text:span text:style-name="artikel_kop_label">Artikel</text:span> <text:span text:style-name="artikel_kop_nr">4.17</text:span> Subsidieverlening</text:p>
                <text:list text:style-name="id1-3-2-2-4-5-5-2">
                  <text:list-item text:style-override="id1-3-2-2-4-5-5-2-1">
                    <text:number>1.</text:number>
                    <text:p text:style-name="al">Voor het toetsen of een peuter in aanmerking komt voor een gesubsidieerde peuter- of VE-plek dient de houder vast te stellen of ouders recht hebben op kinderopvangtoeslag. Dit doet de houder aan de hand van de Verklaring geen recht op kinderopvangtoeslag, in combinatie met een Inkomensverklaring van (bei)de ouder(s) over het voorgaande jaar.</text:p>
                  </text:list-item>
                  <text:list-item text:style-override="id1-3-2-2-4-5-5-2-2">
                    <text:number>2.</text:number>
                    <text:p text:style-name="al">Indien (één van de) ouders geen Inkomensverklaring(en) kan/kunnen overleggen, of het verwachte verzamelinkomen is gedaald ten opzichte van het verzamelinkomen dat is aangegeven op de Inkomensverklaring,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 of VE-plek.</text:p>
                  </text:list-item>
                  <text:list-item text:style-override="id1-3-2-2-4-5-5-2-3">
                    <text:number>3.</text:number>
                    <text:p text:style-name="al">De houder houdt een administratie bij van de documenten aan de hand waarvan de toetsing van het recht op een gesubsidieerde peuter- of VE-plek is gedaan, en van bevindingen van deze toetsing.</text:p>
                  </text:list-item>
                  <text:list-item text:style-override="id1-3-2-2-4-5-5-2-4">
                    <text:number>4.</text:number>
                    <text:p text:style-name="al">Op basis van het verwachte verzamelinkomen wordt de hoogte van de ouderbijdrage vastgesteld aan de hand van de ouderbijdragetabel.</text:p>
                  </text:list-item>
                  <text:list-item text:style-override="id1-3-2-2-4-5-5-2-5">
                    <text:number>5.</text:number>
                    <text:p text:style-name="al">Subsidie is beschikbaar voor:</text:p>
                    <text:list text:style-name="id1-3-2-2-4-5-5-2-5-3">
                      <text:list-item text:style-override="id1-3-2-2-4-5-5-2-5-3-1">
                        <text:number>a.</text:number>
                        <text:p text:style-name="al">Peuters voor peuteropvang (van 2 jaar tot start basisschool): 8 uur per peuterplek per week, 40 weken per kalenderjaar, voor zover de ouders aantoonbaar geen recht hebben op kinderopvangtoeslag.</text:p>
                      </text:list-item>
                      <text:list-item text:style-override="id1-3-2-2-4-5-5-2-5-3-2">
                        <text:number>b.</text:number>
                        <text:p text:style-name="al">Doelgroeppeuters op een VE-plek (van 2 jaar tot start basisschool):</text:p>
                        <text:list text:style-name="id1-3-2-2-4-5-5-2-5-3-2-3">
                          <text:list-item text:style-override="id1-3-2-2-4-5-5-2-5-3-2-3-1">
                            <text:number>1.</text:number>
                            <text:p text:style-name="al">Ouders zonder recht op kinderopvangtoeslag: 16 uur per week, 40 weken per kalenderjaar.</text:p>
                          </text:list-item>
                          <text:list-item text:style-override="id1-3-2-2-4-5-5-2-5-3-2-3-2">
                            <text:number>2.</text:number>
                            <text:p text:style-name="al">Ouders met kinderopvangtoeslag: 8 uur per week, 40 weken per kalenderjaar (ouders betalen de overige 8 uur zelf en kunnen hiervoor kinderopvangtoeslag aanvragen).</text:p>
                          </text:list-item>
                        </text:list>
                      </text:list-item>
                    </text:list>
                  </text:list-item>
                </text:list>
              </text:section>
              <text:section text:name="artikel_id1-3-2-2-4-5-6" text:style-name="artikel">
                <text:p text:style-name="artikel_kop_titel"><text:span text:style-name="artikel_kop_label">Artikel</text:span> <text:span text:style-name="artikel_kop_nr">4.18</text:span> Bevoorschotting houder</text:p>
                <text:p text:style-name="al">De subsidie voor peuteropvang en VE wordt bij wijze van voorschot betaald en bedraagt 100% van het te verlenen bedrag.</text:p>
              </text:section>
              <text:section text:name="artikel_id1-3-2-2-4-5-7" text:style-name="artikel">
                <text:p text:style-name="artikel_kop_titel"><text:span text:style-name="artikel_kop_label">Artikel</text:span> <text:span text:style-name="artikel_kop_nr">4.19</text:span> Weigeringsgronden aanvraag houder</text:p>
                <text:p text:style-name="al">Onverminderd het bepaalde in de Algemene wet bestuursrecht en de Algemene subsidieverordening gemeente Elburg, kan het college de subsidie weigeren als: </text:p>
                <text:list text:style-name="id1-3-2-2-4-5-7-3">
                  <text:list-item text:style-override="id1-3-2-2-4-5-7-3-1">
                    <text:number>1.</text:number>
                    <text:p text:style-name="al">Sprake is van handhaving voor één van de kindcentra in de gemeente Elburg van de houder.</text:p>
                  </text:list-item>
                  <text:list-item text:style-override="id1-3-2-2-4-5-7-3-2">
                    <text:number>2.</text:number>
                    <text:p text:style-name="al">Niet wordt voldaan aan de voorwaarden in artikel 4.15.</text:p>
                  </text:list-item>
                </text:list>
              </text:section>
              <text:section text:name="artikel_id1-3-2-2-4-5-8" text:style-name="artikel">
                <text:p text:style-name="artikel_kop_titel"><text:span text:style-name="artikel_kop_label">Artikel</text:span> <text:span text:style-name="artikel_kop_nr">4.20</text:span> Hoogte van de subsidie aan de houder</text:p>
                <text:list text:style-name="id1-3-2-2-4-5-8-2">
                  <text:list-item text:style-override="id1-3-2-2-4-5-8-2-1">
                    <text:number>1.</text:number>
                    <text:p text:style-name="al">De grondslag voor de subsidie peuteropvang en VE is het aantal te realiseren bezette peuter- en VE-plekken.</text:p>
                  </text:list-item>
                  <text:list-item text:style-override="id1-3-2-2-4-5-8-2-2">
                    <text:number>2.</text:number>
                    <text:p text:style-name="al">De subsidie bestaat uit:</text:p>
                  </text:list-item>
                  <text:list-item text:style-override="id1-3-2-2-4-5-8-2-3">
                    <text:number>a.</text:number>
                    <text:p text:style-name="al">De uren zoals genoemd in artikel 4.17 lid 5, vermenigvuldigd met het landelijk maximum uurtarief, naar rato van de geplaatste periode. Op deze subsidie wordt de ouderbijdrage over 320 uren (8 uur x 40 weken) per jaar in mindering gebracht.</text:p>
                  </text:list-item>
                  <text:list-item text:style-override="id1-3-2-2-4-5-8-2-4">
                    <text:number>b.</text:number>
                    <text:p text:style-name="al">Een VE-jaarbedrag per doelgroeppeuter. Deze subsidie wordt verstrekt voor doelgroeppeuters die een VE-plek bezetten, ongeacht of de ouders recht hebben op kinderopvangtoeslag. Indien de doelgroeppeuter de VE-plek niet het gehele jaar of de 16 uur per week bezet, wordt het jaarbedrag naar rato van de geplaatste periode verstrekt. Voor het VE-jaarbedrag wordt per houder een minimumbedrag gehanteerd dat overeenkomt met het bedrag voor twee doelgroeppeuters voor een volledig jaar. De hoogte van het VE-jaarbedrag per doelgroeppeuter is eenmalig vastgesteld door het college en wordt jaarlijks geïndexeerd. In principe wordt de jaarlijkse index van SZW gevolgd, tenzij er gegronde redenen zijn voor afwijking hiervan.</text:p>
                  </text:list-item>
                  <text:list-item text:style-override="id1-3-2-2-4-5-8-2-5">
                    <text:number>c.</text:number>
                    <text:p text:style-name="al">Een aanvullende subsidie voor de inzet van de pedagogisch beleidsmedewerker VE volgens de wettelijke voorwaarden uit het Besluit basisvoorwaarden kwaliteit voorschoolse educatie. De inzet wordt gebaseerd op het aantal doelgroeppeuters in januari van het betreffende jaar. Het tarief voor de inzet van de pedagogisch beleidsmedewerker VE is eenmalig vastgesteld door het college en wordt jaarlijks geïndexeerd. In principe wordt de jaarlijkse index van SZW gevolgd, tenzij er gegronde redenen zijn voor afwijking hiervan.</text:p>
                  </text:list-item>
                  <text:list-item text:style-override="id1-3-2-2-4-5-8-2-6">
                    <text:number>3.</text:number>
                    <text:p text:style-name="al">Het is toegestaan de werkelijke invulling van de peuter- of VE-plekken ten opzichte van de aantallen genoemd in de subsidieaanvraag, gedurende de subsidieperiode, aan te passen aan de vraag van ouders. Het definitieve subsidiebedrag kan alleen hoger worden dan beschikt, na toestemming van het college.</text:p>
                  </text:list-item>
                  <text:list-item text:style-override="id1-3-2-2-4-5-8-2-7">
                    <text:number>4.</text:number>
                    <text:p text:style-name="al">Indien gedurende de periode waarop de subsidieverlening betrekking heeft tijdens controle door gemeente, GGD of Inspectie van het Onderwijs blijkt dat een betreffende locatie van de houder niet voldoet aan de landelijk en lokaal vastgestelde voorwaarden,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text:p>
                  </text:list-item>
                  <text:list-item text:style-override="id1-3-2-2-4-5-8-2-8">
                    <text:number>5.</text:number>
                    <text:p text:style-name="al">Indien gedurende de periode waarop de subsidieverlening betrekking heeft met betrekking tot het betreffende kindcentrum handhavend wordt opgetreden, kan dat het herzien of intrekken van het besluit tot subsidieverlening tot gevolg hebben en kan de subsidie geheel of gedeeltelijk worden teruggevorderd.</text:p>
                  </text:list-item>
                  <text:list-item text:style-override="id1-3-2-2-4-5-8-2-9">
                    <text:number>6.</text:number>
                    <text:p text:style-name="al">Indien gedurende de periode waarop de subsidieverlening betrekking heeft blijkt dat het uurtarief voor reguliere peuters met kinderopvangtoeslag op de betreffende locatie lager is dan het uurtarief voor de door het college te subsidiëren peuter- en VE-plekken, en het aanbod in uren per week en weken per jaar voor deze ouders gelijk is, wordt de subsidie geheel of gedeeltelijk teruggevorderd.</text:p>
                  </text:list-item>
                </text:list>
              </text:section>
              <text:section text:name="artikel_id1-3-2-2-4-5-9" text:style-name="artikel">
                <text:p text:style-name="artikel_kop_titel"><text:span text:style-name="artikel_kop_label">Artikel</text:span> <text:span text:style-name="artikel_kop_nr">4.21</text:span> Verantwoording en vaststelling voor de houder</text:p>
                <text:list text:style-name="id1-3-2-2-4-5-9-2">
                  <text:list-item text:style-override="id1-3-2-2-4-5-9-2-1">
                    <text:number>1.</text:number>
                    <text:p text:style-name="al">Houder levert na afloop van elk kwartaal van het jaar waarvoor subsidie is verleend, per peuter tenminste de volgende informatie aan via de Peutermonitor: BSN, NAW-gegevens, geboortedatum, inkomen ouders, eerste kind ja/nee, VVE-indicatie ja/nee, kinderopvangtoeslag ja/nee, startdatum, einddatum (indien bekend) en aantal uren regulier of VE. </text:p>
                  </text:list-item>
                  <text:list-item text:style-override="id1-3-2-2-4-5-9-2-2">
                    <text:number>2.</text:number>
                    <text:p text:style-name="al">Het definitieve subsidiebedrag wordt na afloop van de subsidieperiode door het college vastgesteld. Onverminderd het bepaalde in artikel 16 tot en met 18 van de Algemene subsidieverordening gemeente Elburg overlegd de houder bij de eindverantwoording de volgende documenten aan:</text:p>
                    <text:list text:style-name="id1-3-2-2-4-5-9-2-2-3">
                      <text:list-item text:style-override="id1-3-2-2-4-5-9-2-2-3-1">
                        <text:number>a.</text:number>
                        <text:p text:style-name="al">de financiële verantwoording bestaande uit een gevalideerd overzicht uit de Peutermonitor;</text:p>
                      </text:list-item>
                      <text:list-item text:style-override="id1-3-2-2-4-5-9-2-2-3-2">
                        <text:number>b.</text:number>
                        <text:p text:style-name="al">een inhoudelijk (jaar)verslag.</text:p>
                      </text:list-item>
                    </text:list>
                  </text:list-item>
                  <text:list-item text:style-override="id1-3-2-2-4-5-9-2-3">
                    <text:number>3.</text:number>
                    <text:p text:style-name="al">Indien de houder minder bezette peuter- en VE-plekken heeft gerealiseerd dan het aantal waarop de hoogte van de subsidieverlening was gebaseerd, zal de subsidie lager worden vastgesteld en zal dat leiden tot een terugvordering van (een deel van de) subsidie. </text:p>
                  </text:list-item>
                  <text:list-item text:style-override="id1-3-2-2-4-5-9-2-4">
                    <text:number>4.</text:number>
                    <text:p text:style-name="al">Voor het vaststellen van de subsidie voor het VE-jaarbedrag en de pedagogisch beleidsmedewerker VE wordt gebruik gemaakt van het financiële overzicht vanuit de Peutermonitor. </text:p>
                  </text:list-item>
                </text:list>
              </text:section>
            </text:section>
            <text:section text:name="paragraaf_id1-3-2-2-4-6" text:style-name="paragraaf">
              <text:p text:style-name="paragraaf_kop"><text:span text:style-name="label">Paragraaf</text:span> <text:span text:style-name="nr">4.5</text:span> slotartikel</text:p>
              <text:section text:name="artikel_id1-3-2-2-4-6-2" text:style-name="artikel">
                <text:p text:style-name="artikel_kop_titel"><text:span text:style-name="artikel_kop_label">Artikel</text:span> <text:span text:style-name="artikel_kop_nr">4.22</text:span> inwerkingtreding</text:p>
                <text:p text:style-name="al">Dit hoofdstuk treedt in werking op 1 januari 2026.</text:p>
              </text:section>
            </text:section>
            <text:p text:style-name="hoofdstuk_bottom"/>
          </text:section>
          <text:section text:name="hoofdstuk_id1-3-2-2-5" text:style-name="hoofdstuk">
            <text:p text:style-name="hoofdstuk_kop"><text:span text:style-name="label">Hoofdstuk</text:span> <text:span text:style-name="nr">5.</text:span> Wijkontmoetingscentra</text:p>
            <text:section text:name="artikel_id1-3-2-2-5-2" text:style-name="artikel">
              <text:p text:style-name="artikel_kop_titel"><text:span text:style-name="artikel_kop_label">Artikel</text:span> <text:span text:style-name="artikel_kop_nr">5.1</text:span> Definities</text:p>
              <text:list text:style-name="id1-3-2-2-5-2-2">
                <text:list-item text:style-override="id1-3-2-2-5-2-2-1">
                  <text:number>1.</text:number>
                  <text:p text:style-name="al">Wijkontmoetingscentrum (WOC): een algemene voorziening, zoals omschreven in artikel 1.1.1 lid 1 van de Wet maatschappelijke ondersteuning 2015.</text:p>
                </text:list-item>
                <text:list-item text:style-override="id1-3-2-2-5-2-2-2">
                  <text:number>2.</text:number>
                  <text:p text:style-name="al">Dagactiviteiten en dagbegeleiding: activiteiten in de zin van artikel 5.2 en 5.3 van deze regeling, niet zijnde dagbesteding in de zin van de Wmo of Wlz. </text:p>
                </text:list-item>
                <text:list-item text:style-override="id1-3-2-2-5-2-2-3">
                  <text:number>3.</text:number>
                  <text:p text:style-name="al">Werkgroep WOC: vertegenwoordigers van de WOC’s stemmen in deze werkgroep onderling en met de gemeente af over hun activiteiten.</text:p>
                </text:list-item>
              </text:list>
            </text:section>
            <text:section text:name="artikel_id1-3-2-2-5-3" text:style-name="artikel">
              <text:p text:style-name="artikel_kop_titel"><text:span text:style-name="artikel_kop_label">Artikel</text:span> <text:span text:style-name="artikel_kop_nr">5.2</text:span> Doel</text:p>
              <text:p text:style-name="al">Bijdragen aan ondersteuning van inwoners uit de wijk die bij hun WOC terecht kunnen om elkaar te ontmoeten, samen koffie te drinken en activiteiten te doen.</text:p>
            </text:section>
            <text:section text:name="artikel_id1-3-2-2-5-4" text:style-name="artikel">
              <text:p text:style-name="artikel_kop_titel"><text:span text:style-name="artikel_kop_label">Artikel</text:span> <text:span text:style-name="artikel_kop_nr">5.3</text:span> Activiteiten</text:p>
              <text:p text:style-name="al">Subsidie kan uitsluitend worden verstrekt voor het aanbieden van diensten en/of activiteiten in het kader van exploitatie van een WOC. Dit behelst:</text:p>
              <text:list text:style-name="id1-3-2-2-5-4-3">
                <text:list-item text:style-override="id1-3-2-2-5-4-3-1">
                  <text:number>a.</text:number>
                  <text:p text:style-name="al">De WOC’s bieden inloop, ontmoeting en dagactiviteiten op basis van de maatschappelijke vraag.</text:p>
                </text:list-item>
                <text:list-item text:style-override="id1-3-2-2-5-4-3-2">
                  <text:number>b.</text:number>
                  <text:p text:style-name="al">De activiteiten hebben als doel dat met name mensen met een fysieke en/of sociale hulpvraag meedoen in de buurt en niet vereenzamen, sociale contacten aangaan, structuur aangeboden krijgen en bezig zijn met zingeving (kwaliteit van leven). Daarbij worden zij uitgedaagd om hun talenten in te zetten.</text:p>
                </text:list-item>
                <text:list-item text:style-override="id1-3-2-2-5-4-3-3">
                  <text:number>c.</text:number>
                  <text:p text:style-name="al">De WOC’s bieden een laagdrempelige toegang.</text:p>
                </text:list-item>
                <text:list-item text:style-override="id1-3-2-2-5-4-3-4">
                  <text:number>d.</text:number>
                  <text:p text:style-name="al">In het WOC is altijd een professional (op de achtergrond) aanwezig.</text:p>
                </text:list-item>
                <text:list-item text:style-override="id1-3-2-2-5-4-3-5">
                  <text:number>e.</text:number>
                  <text:p text:style-name="al">Bij de uitvoering van activiteiten wordt zoveel mogelijk gebruik gemaakt van inzet van vrijwilligers.</text:p>
                </text:list-item>
              </text:list>
            </text:section>
            <text:section text:name="artikel_id1-3-2-2-5-5" text:style-name="artikel">
              <text:p text:style-name="artikel_kop_titel"><text:span text:style-name="artikel_kop_label">Artikel</text:span> <text:span text:style-name="artikel_kop_nr">5.4</text:span> Doelgroep</text:p>
              <text:p text:style-name="al">Subsidie op grond van deze regeling wordt uitsluitend verstrekt aan een aanvrager met rechtspersoonlijkheid, die zich geheel of gedeeltelijk ten doel stelt om zonder winstoogmerk diensten of activiteiten aan te bieden, zonder voorafgaand onderzoek te doen naar de behoeften, persoonskenmerken en mogelijkheden van de gebruikers, toegankelijk is en die zijn gericht op maatschappelijke ondersteuning.</text:p>
            </text:section>
            <text:section text:name="artikel_id1-3-2-2-5-6" text:style-name="artikel">
              <text:p text:style-name="artikel_kop_titel"><text:span text:style-name="artikel_kop_label">Artikel</text:span> <text:span text:style-name="artikel_kop_nr">5.5</text:span> Aanvragen</text:p>
              <text:list text:style-name="id1-3-2-2-5-6-2">
                <text:list-item text:style-override="id1-3-2-2-5-6-2-1">
                  <text:number>1.</text:number>
                  <text:p text:style-name="al">Overeenkomstig artikel 8 Algemene subsidieverordening gemeente Elburg wordt een aanvraag gedaan om subsidie.</text:p>
                </text:list-item>
                <text:list-item text:style-override="id1-3-2-2-5-6-2-2">
                  <text:number>2.</text:number>
                  <text:p text:style-name="al">De aanvraagtermijn komt overeen met de termijn in artikel 9 lid 1 Algemene subsidieverordening gemeente Elburg</text:p>
                </text:list-item>
              </text:list>
            </text:section>
            <text:section text:name="artikel_id1-3-2-2-5-7" text:style-name="artikel">
              <text:p text:style-name="artikel_kop_titel"><text:span text:style-name="artikel_kop_label">Artikel</text:span> <text:span text:style-name="artikel_kop_nr">5.6</text:span> Kosten die voor subsidie in aanmerking komen</text:p>
              <text:p text:style-name="al">Kosten voor de inloopfunctie, activiteiten en dagbegeleiding inclusief bijbehorend vervoer, die naar het oordeel van het College van burgemeester en wethouders noodzakelijk zijn, en voor zover die resteren na aftrek van andere inkomsten, komen voor subsidie in aanmerking. </text:p>
            </text:section>
            <text:section text:name="artikel_id1-3-2-2-5-8" text:style-name="artikel">
              <text:p text:style-name="artikel_kop_titel"><text:span text:style-name="artikel_kop_label">Artikel</text:span> <text:span text:style-name="artikel_kop_nr">5.7</text:span> Hoogte van de subsidie</text:p>
              <text:list text:style-name="id1-3-2-2-5-8-2">
                <text:list-item text:style-override="id1-3-2-2-5-8-2-1">
                  <text:number>1.</text:number>
                  <text:p text:style-name="al">Het subsidieplafond bedraagt jaarlijks het voor het betreffende subsidiejaar opgenomen budget in de begroting onder Wijkontmoetingscentra en Subsidies dagbegeleiding.</text:p>
                </text:list-item>
                <text:list-item text:style-override="id1-3-2-2-5-8-2-2">
                  <text:number>2.</text:number>
                  <text:p text:style-name="al">Jaarlijks overlegt de werkgroep WOC over de verdeling van het beschikbare budget en brengt hierover advies uit aan het college van burgemeester en wethouders. Hierbij wordt zij ondersteund door de gemeente. </text:p>
                </text:list-item>
              </text:list>
            </text:section>
            <text:section text:name="artikel_id1-3-2-2-5-9" text:style-name="artikel">
              <text:p text:style-name="artikel_kop_titel"><text:span text:style-name="artikel_kop_label">Artikel</text:span> <text:span text:style-name="artikel_kop_nr">5.8</text:span> inwerkingtreding</text:p>
              <text:p text:style-name="al">Dit hoofdstuk treedt in werking op 1 januari 2026.</text:p>
            </text:section>
            <text:p text:style-name="hoofdstuk_bottom"/>
          </text:section>
          <text:section text:name="hoofdstuk_id1-3-2-2-6" text:style-name="hoofdstuk">
            <text:p text:style-name="hoofdstuk_kop"><text:span text:style-name="label">Hoofdstuk</text:span> <text:span text:style-name="nr">6.</text:span> Stimulering klimaatmaatregelen Noord-Veluwe</text:p>
            <text:section text:name="paragraaf_id1-3-2-2-6-2" text:style-name="paragraaf">
              <text:p text:style-name="paragraaf_kop"><text:span text:style-name="label">Paragraaf</text:span> <text:span text:style-name="nr">6.1</text:span> Algemene bepalingen</text:p>
              <text:section text:name="artikel_id1-3-2-2-6-2-2" text:style-name="artikel">
                <text:p text:style-name="artikel_kop_titel"><text:span text:style-name="artikel_kop_label">Artikel</text:span> <text:span text:style-name="artikel_kop_nr">6.1</text:span> Definities</text:p>
                <text:p text:style-name="al">In dit hoofdstuk wordt verstaan onder:</text:p>
                <text:list text:style-name="id1-3-2-2-6-2-2-3">
                  <text:list-item text:style-override="id1-3-2-2-6-2-2-3-1">
                    <text:number>a.</text:number>
                    <text:p text:style-name="al">aanvraag: een aanvraag om subsidie op grond van dit hoofdstuk;</text:p>
                  </text:list-item>
                  <text:list-item text:style-override="id1-3-2-2-6-2-2-3-2">
                    <text:number>b.</text:number>
                    <text:p text:style-name="al">aanvrager: </text:p>
                    <text:list text:style-name="id1-3-2-2-6-2-2-3-2-3">
                      <text:list-item text:style-override="id1-3-2-2-6-2-2-3-2-3-1">
                        <text:number>a.</text:number>
                        <text:p text:style-name="al">een meerderjarige natuurlijk persoon voor zover die krachtens het eigendomsrecht eigenaar is van een pand in de gemeente Elburg, dan wel huurder of pachter is van een pand in de gemeente Elburg en met instemming van de eigenaar een aanvraag indient;</text:p>
                      </text:list-item>
                      <text:list-item text:style-override="id1-3-2-2-6-2-2-3-2-3-2">
                        <text:number>b.</text:number>
                        <text:p text:style-name="al">een VvE van een pand in de gemeente Elburg;</text:p>
                      </text:list-item>
                      <text:list-item text:style-override="id1-3-2-2-6-2-2-3-2-3-3">
                        <text:number>c.</text:number>
                        <text:p text:style-name="al">een rechtspersoon die eigenaar is van een pand in de gemeente Elburg, dan wel huurder of pachter is van een pand in de gemeente Elburg en met instemming van de eigenaar een aanvraag indient.</text:p>
                      </text:list-item>
                    </text:list>
                  </text:list-item>
                  <text:list-item text:style-override="id1-3-2-2-6-2-2-3-3">
                    <text:number>c.</text:number>
                    <text:p text:style-name="al">afkoppelen: hemelwater aangesloten op het gemengd rioolstelsel via fysieke ingrepen loskoppelen en ter plaatse vasthouden of infiltreren en wanneer dat niet mogelijk is via oppervlaktewater of het hemelwaterriool verwerken;</text:p>
                  </text:list-item>
                  <text:list-item text:style-override="id1-3-2-2-6-2-2-3-4">
                    <text:number>d.</text:number>
                    <text:p text:style-name="al">BAG: Basisregistratie Adressen en Gebouwen;</text:p>
                  </text:list-item>
                  <text:list-item text:style-override="id1-3-2-2-6-2-2-3-5">
                    <text:number>e.</text:number>
                    <text:p text:style-name="al">bebouwde kom: begrenzing van bebouwde kern als bepaald in art. 20a Wegenverkeerswet 1994;</text:p>
                  </text:list-item>
                  <text:list-item text:style-override="id1-3-2-2-6-2-2-3-6">
                    <text:number>f.</text:number>
                    <text:p text:style-name="al">bestaand pand: een pand dat is vergund dan wel is opgericht vóór 1 januari 2015;</text:p>
                  </text:list-item>
                  <text:list-item text:style-override="id1-3-2-2-6-2-2-3-7">
                    <text:number>g.</text:number>
                    <text:p text:style-name="al">dakoppervlak: de horizontale projectie van een dakoppervlak van een pand;</text:p>
                  </text:list-item>
                  <text:list-item text:style-override="id1-3-2-2-6-2-2-3-8">
                    <text:number>h.</text:number>
                    <text:p text:style-name="al">gemengde riolering: riolering in de openbare ruimte voor de gecombineerde inzameling en afvoer van afvalwater en hemelwater naar de rioolwaterzuivering;</text:p>
                  </text:list-item>
                  <text:list-item text:style-override="id1-3-2-2-6-2-2-3-9">
                    <text:number>i.</text:number>
                    <text:p text:style-name="al">groen dak: dak met een laag vegetatie als onderdeel van de dakconstructie, hoofdzakelijk bestaand uit levende planten(vegetatiedak), zeer traag groeiend en sterk ‘zelfvoorzienend’;</text:p>
                  </text:list-item>
                  <text:list-item text:style-override="id1-3-2-2-6-2-2-3-10">
                    <text:number>j.</text:number>
                    <text:p text:style-name="al">groenblauw dak: intensief groen dak met dikkere substraatlaag waarin veel neerslag tijdelijk vastgehouden kan worden, eventueel in combinatie met actieve sturing op berging van pieken en vertraagde afvoer;</text:p>
                  </text:list-item>
                  <text:list-item text:style-override="id1-3-2-2-6-2-2-3-11">
                    <text:number>k.</text:number>
                    <text:p text:style-name="al">hemelwater: regenwater, ijzel, sneeuw en hagel;</text:p>
                  </text:list-item>
                  <text:list-item text:style-override="id1-3-2-2-6-2-2-3-12">
                    <text:number>l.</text:number>
                    <text:p text:style-name="al">hemelwaterriolering: riolering in de openbare ruimte alleen bestemd voor de inzameling en afvoer van hemelwater, doorgaans naar oppervlaktewater;</text:p>
                  </text:list-item>
                  <text:list-item text:style-override="id1-3-2-2-6-2-2-3-13">
                    <text:number>m.</text:number>
                    <text:p text:style-name="al">infiltratie: het op eigen terrein hemelwater infiltreren van een afgekoppeld dakoppervlak of bestrating in de bodem door via het maaiveld (bodempassage) of door middel van een (boven- of ondergrondse) voorziening;</text:p>
                  </text:list-item>
                  <text:list-item text:style-override="id1-3-2-2-6-2-2-3-14">
                    <text:number>n.</text:number>
                    <text:p text:style-name="al">nuttig gebruik hemelwater: buffering en filtering van neerslag met (laagwaardig) gebruik ter vervanging van drinkwater, bijvoorbeeld als waswater, spoelwater toilet, toepassing in wasmachine/vaatwasser, etc.;</text:p>
                  </text:list-item>
                  <text:list-item text:style-override="id1-3-2-2-6-2-2-3-15">
                    <text:number>o.</text:number>
                    <text:p text:style-name="al">oppervlaktewater: openbaar water, bijvoorbeeld een vijver of sloot, waarop hemelwater geloosd kan worden;</text:p>
                  </text:list-item>
                  <text:list-item text:style-override="id1-3-2-2-6-2-2-3-16">
                    <text:number>p.</text:number>
                    <text:p text:style-name="al">pand: woning inclusief aanbouw(en), uitbouw(en) en bijgebouw(en), bedrijfspand, kantoorgebouw of school, alle met bijbehorend erf, tuin, terrein en ondergrond en opgenomen in de BAG en legaal gebouwd;</text:p>
                  </text:list-item>
                  <text:list-item text:style-override="id1-3-2-2-6-2-2-3-17">
                    <text:number>q.</text:number>
                    <text:p text:style-name="al">vergroenen: verharding, in de vorm van asfalt, beton, steen of ander slecht waterdoorlatend materiaal, in een tuin of op een terrein vervangen door beplanting als gras, planten, struiken of bomen; ook wel ontstenen genoemd;</text:p>
                  </text:list-item>
                  <text:list-item text:style-override="id1-3-2-2-6-2-2-3-18">
                    <text:number>r.</text:number>
                    <text:p text:style-name="al">verhard oppervlak: het oppervlak van daken, wegen, verharde terreinen, waarvan hemelwater tot afstromingkomt naar een riool;</text:p>
                  </text:list-item>
                  <text:list-item text:style-override="id1-3-2-2-6-2-2-3-19">
                    <text:number>s.</text:number>
                    <text:p text:style-name="al">voorziening: maatregel, product of activiteit gericht op het beperken van de gevolgen van een veranderend klimaat, te weten: het plaatsen van een regenton, -zuil of -schutting, het planten van bomen, het afkoppelen van verhard oppervlak, vergroenen, het aanleggen van een groen dak en het realiseren en in werking hebben van een voorziening voor nuttig gebruik van hemelwater;</text:p>
                  </text:list-item>
                  <text:list-item text:style-override="id1-3-2-2-6-2-2-3-20">
                    <text:number>t.</text:number>
                    <text:p text:style-name="al">VvE: Vereniging van Eigenaren.</text:p>
                  </text:list-item>
                </text:list>
              </text:section>
              <text:section text:name="artikel_id1-3-2-2-6-2-3" text:style-name="artikel">
                <text:p text:style-name="artikel_kop_titel"><text:span text:style-name="artikel_kop_label">Artikel</text:span> <text:span text:style-name="artikel_kop_nr">6.2</text:span> Doel subsidie</text:p>
                <text:p text:style-name="al">Dit hoofdstuk heeft als doel inwoners, bedrijven en maatschappelijke organisaties in de gemeente Elburg te stimuleren om zelf klimaatmaatregelen te treffen op/bij een pand in de gemeente Elburg. Het gaat om lokale maatregelen op privaat terrein waarmee effecten van de klimaatverandering worden beperkt, zoals wateroverlast, droogte en hitte.</text:p>
              </text:section>
              <text:section text:name="artikel_id1-3-2-2-6-2-4" text:style-name="artikel">
                <text:p text:style-name="artikel_kop_titel"><text:span text:style-name="artikel_kop_label">Artikel</text:span> <text:span text:style-name="artikel_kop_nr">6.3</text:span> Subsidiabele activiteiten</text:p>
                <text:p text:style-name="al">Het college kan aan een aanvrager voor de volgende categorieën voorzieningen a t/m f subsidie verstrekken onder de in deze regeling opgenomen voorwaarden:</text:p>
                <text:list text:style-name="id1-3-2-2-6-2-4-3">
                  <text:list-item text:style-override="id1-3-2-2-6-2-4-3-1">
                    <text:number>a.</text:number>
                    <text:p text:style-name="al">het plaatsen van een regenton, -zuil en/of –schutting;</text:p>
                  </text:list-item>
                  <text:list-item text:style-override="id1-3-2-2-6-2-4-3-2">
                    <text:number>b.</text:number>
                    <text:p text:style-name="al">het planten van bomen;</text:p>
                  </text:list-item>
                  <text:list-item text:style-override="id1-3-2-2-6-2-4-3-3">
                    <text:number>c.</text:number>
                    <text:p text:style-name="al">het afkoppelen van verhard oppervlak;</text:p>
                  </text:list-item>
                  <text:list-item text:style-override="id1-3-2-2-6-2-4-3-4">
                    <text:number>d.</text:number>
                    <text:p text:style-name="al">vergroenen ofwel ontstenen;</text:p>
                  </text:list-item>
                  <text:list-item text:style-override="id1-3-2-2-6-2-4-3-5">
                    <text:number>e.</text:number>
                    <text:p text:style-name="al">het aanleggen van een groen of groenblauw dak;</text:p>
                  </text:list-item>
                  <text:list-item text:style-override="id1-3-2-2-6-2-4-3-6">
                    <text:number>f.</text:number>
                    <text:p text:style-name="al">het realiseren en in werking hebben van een voorziening voor nuttig gebruik van hemelwater.</text:p>
                  </text:list-item>
                </text:list>
              </text:section>
              <text:section text:name="artikel_id1-3-2-2-6-2-5" text:style-name="artikel">
                <text:p text:style-name="artikel_kop_titel"><text:span text:style-name="artikel_kop_label">Artikel</text:span> <text:span text:style-name="artikel_kop_nr">6.4</text:span> Subsidieplafond en verdeelregels</text:p>
                <text:list text:style-name="id1-3-2-2-6-2-5-2">
                  <text:list-item text:style-override="id1-3-2-2-6-2-5-2-1">
                    <text:number>1.</text:number>
                    <text:p text:style-name="al">Het college stelt jaarlijks voor het daaropvolgende kalenderjaar een subsidieplafond, als bedoeld in artikel 4:22 van de Algemene wet bestuursrecht vast en neemt daarbij de gemeentebegroting in acht.</text:p>
                  </text:list-item>
                  <text:list-item text:style-override="id1-3-2-2-6-2-5-2-2">
                    <text:number>2.</text:number>
                    <text:p text:style-name="al">Aanvragen worden behandeld op volgorde van binnenkomst tot het vastgestelde subsidieplafond is bereikt. Wanneer de aanvrager krachtens artikel 4:5 van de Algemene wet bestuursrecht de gelegenheid heeft gehad de aanvraag aan te vullen, geldt als datum van ontvangst van de aanvraag de datum waarop de aanvraag volledig is.</text:p>
                  </text:list-item>
                  <text:list-item text:style-override="id1-3-2-2-6-2-5-2-3">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6-2-5-2-4">
                    <text:number>4.</text:number>
                    <text:p text:style-name="al">Voor zover door verstrekking van de subsidie het subsidieplafond wordt overschreden, wordt de subsidie geheel geweigerd.</text:p>
                  </text:list-item>
                </text:list>
              </text:section>
              <text:section text:name="artikel_id1-3-2-2-6-2-6" text:style-name="artikel">
                <text:p text:style-name="artikel_kop_titel"><text:span text:style-name="artikel_kop_label">Artikel</text:span> <text:span text:style-name="artikel_kop_nr">6.5</text:span> Algemene voorwaarden en verplichtingen</text:p>
                <text:list text:style-name="id1-3-2-2-6-2-6-2">
                  <text:list-item text:style-override="id1-3-2-2-6-2-6-2-1">
                    <text:number>1.</text:number>
                    <text:p text:style-name="al">Het college kan aan de aanvrager een subsidie verlenen onder de volgende algemene voorwaarden en verplichtingen:</text:p>
                    <text:list text:style-name="id1-3-2-2-6-2-6-2-1-3">
                      <text:list-item text:style-override="id1-3-2-2-6-2-6-2-1-3-1">
                        <text:number>a.</text:number>
                        <text:p text:style-name="al">met het treffen van de voorzieningen wordt het beleidsdoel zoals genoemd in artikel 6.2 in voldoende mate gediend;</text:p>
                      </text:list-item>
                      <text:list-item text:style-override="id1-3-2-2-6-2-6-2-1-3-2">
                        <text:number>b.</text:number>
                        <text:p text:style-name="al">de voorziening is maximaal 6 maanden voor realisatie aangekocht;</text:p>
                      </text:list-item>
                      <text:list-item text:style-override="id1-3-2-2-6-2-6-2-1-3-3">
                        <text:number>c.</text:number>
                        <text:p text:style-name="al">de aanvraag is ingediend binnen 6 maanden na realisatie van de voorzieningen waar de aanvraagbetrekking op heeft;</text:p>
                      </text:list-item>
                      <text:list-item text:style-override="id1-3-2-2-6-2-6-2-1-3-4">
                        <text:number>d.</text:number>
                        <text:p text:style-name="al">de aanvraag is ingediend op een door het college te verstrekken aanvraagformulier. De aanvraag is volledig ingevuld en voorzien van alle informatie en bijlagen die op het aanvraagformulier verplicht zijn gesteld en in artikel 6.6 staan opgenomen;</text:p>
                      </text:list-item>
                      <text:list-item text:style-override="id1-3-2-2-6-2-6-2-1-3-5">
                        <text:number>e.</text:number>
                        <text:p text:style-name="al">per categorie voorzieningen zoals genoemd in artikel 6.3 kan er één aanvraag per pand worden ingediend;</text:p>
                      </text:list-item>
                      <text:list-item text:style-override="id1-3-2-2-6-2-6-2-1-3-6">
                        <text:number>f.</text:number>
                        <text:p text:style-name="al">ontwerp, aanleg en/of installatie zijn deugdelijk uitgevoerd;</text:p>
                      </text:list-item>
                      <text:list-item text:style-override="id1-3-2-2-6-2-6-2-1-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6-2-6-2-1-3-8">
                        <text:number>h.</text:number>
                        <text:p text:style-name="al">de aanvrager dient de voorzieningen blijvend in stand te houden en deugdelijk te onderhouden;</text:p>
                      </text:list-item>
                      <text:list-item text:style-override="id1-3-2-2-6-2-6-2-1-3-9">
                        <text:number>i.</text:number>
                        <text:p text:style-name="al">herstel, reparatie of uitbreiding van een bestaande voorziening is uitgesloten van subsidie, en;</text:p>
                      </text:list-item>
                      <text:list-item text:style-override="id1-3-2-2-6-2-6-2-1-3-10">
                        <text:number>j.</text:number>
                        <text:p text:style-name="al">de aanvrager is verplicht medewerking te verlenen aan een eventuele controle ter plaatse.</text:p>
                      </text:list-item>
                    </text:list>
                  </text:list-item>
                  <text:list-item text:style-override="id1-3-2-2-6-2-6-2-2">
                    <text:number>2.</text:number>
                    <text:p text:style-name="al">Naast deze algemene voorwaarden en verplichtingen die voor iedere voorziening gelden, gelden er per voorziening ook nog specifieke voorwaarden en verplichtingen. Die zijn hieronder in paragrafen 6.2 t/m 6.7 per voorziening opgenomen.</text:p>
                  </text:list-item>
                </text:list>
              </text:section>
              <text:section text:name="artikel_id1-3-2-2-6-2-7" text:style-name="artikel">
                <text:p text:style-name="artikel_kop_titel"><text:span text:style-name="artikel_kop_label">Artikel</text:span> <text:span text:style-name="artikel_kop_nr">6.6</text:span> Aanvraag</text:p>
                <text:p text:style-name="al">Na het realiseren van de voorziening(en), kan de aanvrager een aanvraag om subsidie indienen bij het college. In afwijking van artikel 8 lid 2 van de Algemene subsidieverordening gemeente Elburg worden daarbij de volgende gegevens verstrekt:</text:p>
                <text:list text:style-name="id1-3-2-2-6-2-7-3">
                  <text:list-item text:style-override="id1-3-2-2-6-2-7-3-1">
                    <text:number>a.</text:number>
                    <text:p text:style-name="al">een ingevuld en ondertekend aanvraagformulier;</text:p>
                  </text:list-item>
                  <text:list-item text:style-override="id1-3-2-2-6-2-7-3-2">
                    <text:number>b.</text:number>
                    <text:p text:style-name="al">een factuur op naam met technische specificaties en aankoopdatum en/of uitvoeringsdatum;</text:p>
                  </text:list-item>
                  <text:list-item text:style-override="id1-3-2-2-6-2-7-3-3">
                    <text:number>c.</text:number>
                    <text:p text:style-name="al">een foto van de bestaande situatie zonder voorziening en de nieuwe situatie met voorziening, waarbij het pand op de foto duidelijk zichtbaar is;</text:p>
                  </text:list-item>
                  <text:list-item text:style-override="id1-3-2-2-6-2-7-3-4">
                    <text:number>d.</text:number>
                    <text:p text:style-name="al">als deze is vereist: een omgevingsvergunning of de monumentenvergunning;</text:p>
                  </text:list-item>
                  <text:list-item text:style-override="id1-3-2-2-6-2-7-3-5">
                    <text:number>e.</text:number>
                    <text:p text:style-name="al">als u huurder of pachter bent: schriftelijke toestemming van de eigenaar;</text:p>
                  </text:list-item>
                  <text:list-item text:style-override="id1-3-2-2-6-2-7-3-6">
                    <text:number>f.</text:number>
                    <text:p text:style-name="al">Het college is bevoegd ook andere dan, of slechts enkele van, de genoemde gegevens te verlangen, indien die voor het nemen van de beslissing op de aanvraag noodzakelijk zijn.</text:p>
                  </text:list-item>
                </text:list>
              </text:section>
              <text:section text:name="artikel_id1-3-2-2-6-2-8" text:style-name="artikel">
                <text:p text:style-name="artikel_kop_titel"><text:span text:style-name="artikel_kop_label">Artikel</text:span> <text:span text:style-name="artikel_kop_nr">6.7</text:span> Beslissing op aanvraag</text:p>
                <text:list text:style-name="id1-3-2-2-6-2-8-2">
                  <text:list-item text:style-override="id1-3-2-2-6-2-8-2-1">
                    <text:number>1.</text:number>
                    <text:p text:style-name="al">Het college neemt binnen 8 weken na de ontvangst van de volledige aanvraag een beslissing.</text:p>
                  </text:list-item>
                  <text:list-item text:style-override="id1-3-2-2-6-2-8-2-2">
                    <text:number>2.</text:number>
                    <text:p text:style-name="al">Het college kan deze termijn eenmalig met vier weken verlengen.</text:p>
                  </text:list-item>
                  <text:list-item text:style-override="id1-3-2-2-6-2-8-2-3">
                    <text:number>3.</text:number>
                    <text:p text:style-name="al">Het college stelt de subsidie vast met inachtneming van de maximale subsidiabele kosten als bedoeld in dit hoofdstuk.</text:p>
                  </text:list-item>
                  <text:list-item text:style-override="id1-3-2-2-6-2-8-2-4">
                    <text:number>4.</text:number>
                    <text:p text:style-name="al">De betaling van de subsidie vindt plaats binnen 4 weken na de subsidievaststelling.</text:p>
                  </text:list-item>
                </text:list>
              </text:section>
            </text:section>
            <text:section text:name="paragraaf_id1-3-2-2-6-3" text:style-name="paragraaf">
              <text:p text:style-name="paragraaf_kop"><text:span text:style-name="label">Paragraaf</text:span> <text:span text:style-name="nr">6.2</text:span> Plaatsen regenton, -zuil of -schutting</text:p>
              <text:section text:name="artikel_id1-3-2-2-6-3-2" text:style-name="artikel">
                <text:p text:style-name="artikel_kop_titel"><text:span text:style-name="artikel_kop_label">Artikel</text:span> <text:span text:style-name="artikel_kop_nr">6.8</text:span> Subsidievoorwaarden</text:p>
                <text:p text:style-name="al">Om in aanmerking te kunnen komen voor subsidie als bedoeld in artikel 6.4, onderdeel a, gelden in aanvulling op artikel 6.5 de volgende specifieke voorwaarden:</text:p>
                <text:list text:style-name="id1-3-2-2-6-3-2-3">
                  <text:list-item text:style-override="id1-3-2-2-6-3-2-3-1">
                    <text:number>a.</text:number>
                    <text:p text:style-name="al">er wordt minimaal 5 m2 verhard oppervlak aangesloten per regenton, regenzuil of regenschuttingsegment;</text:p>
                  </text:list-item>
                  <text:list-item text:style-override="id1-3-2-2-6-3-2-3-2">
                    <text:number>b.</text:number>
                    <text:p text:style-name="al">de regenton, regenzuil of het regenschuttingsegment heeft een minimale capaciteit van 100 liter;</text:p>
                  </text:list-item>
                  <text:list-item text:style-override="id1-3-2-2-6-3-2-3-3">
                    <text:number>c.</text:number>
                    <text:p text:style-name="al">de regenton(nen), regenzuil(en) of regenschutting wordt permanent geplaatst bij het pand waarop de aanvraag betrekking heeft, en;</text:p>
                  </text:list-item>
                  <text:list-item text:style-override="id1-3-2-2-6-3-2-3-4">
                    <text:number>d.</text:number>
                    <text:p text:style-name="al">per pand wordt subsidie verstrekt voor maximaal twee regentonnen, regenzuilen of regenschuttingssegmenten voorzieningen.</text:p>
                  </text:list-item>
                </text:list>
              </text:section>
              <text:section text:name="artikel_id1-3-2-2-6-3-3" text:style-name="artikel">
                <text:p text:style-name="artikel_kop_titel"><text:span text:style-name="artikel_kop_label">Artikel</text:span> <text:span text:style-name="artikel_kop_nr">6.9</text:span> Hoogte subsidie</text:p>
                <text:list text:style-name="id1-3-2-2-6-3-3-2">
                  <text:list-item text:style-override="id1-3-2-2-6-3-3-2-1">
                    <text:number>1.</text:number>
                    <text:p text:style-name="al">De subsidie voor het plaatsen van een regenton/regenzuil bedraagt maximaal 40% van de aanschafkosten met een maximum van €100,-.</text:p>
                  </text:list-item>
                  <text:list-item text:style-override="id1-3-2-2-6-3-3-2-2">
                    <text:number>2.</text:number>
                    <text:p text:style-name="al">De subsidie voor het plaatsen van een regenschutting bedraagt maximaal €25,- per segment.</text:p>
                  </text:list-item>
                </text:list>
              </text:section>
            </text:section>
            <text:section text:name="paragraaf_id1-3-2-2-6-4" text:style-name="paragraaf">
              <text:p text:style-name="paragraaf_kop"><text:span text:style-name="label">Paragraaf</text:span> <text:span text:style-name="nr">6.3</text:span> Planten van bomen</text:p>
              <text:section text:name="artikel_id1-3-2-2-6-4-2" text:style-name="artikel">
                <text:p text:style-name="artikel_kop_titel"><text:span text:style-name="artikel_kop_label">Artikel</text:span> <text:span text:style-name="artikel_kop_nr">6.10</text:span> Subsidievoorwaarden</text:p>
                <text:p text:style-name="al">Om in aanmerking te kunnen komen voor subsidie als bedoeld in artikel 6.4, onderdeel b, gelden in aanvulling op artikel 6.6 de volgende specifieke voorwaarden: </text:p>
                <text:list text:style-name="id1-3-2-2-6-4-2-3">
                  <text:list-item text:style-override="id1-3-2-2-6-4-2-3-1">
                    <text:number>a.</text:number>
                    <text:p text:style-name="al">de te planten boom/bomen of heester(s) moet aan een of meer van de volgende voorwaarden voldoen:</text:p>
                    <text:list text:style-name="id1-3-2-2-6-4-2-3-1-3">
                      <text:list-item text:style-override="id1-3-2-2-6-4-2-3-1-3-1">
                        <text:number>i.</text:number>
                        <text:p text:style-name="al">Inheemse boom/heester; of</text:p>
                      </text:list-item>
                      <text:list-item text:style-override="id1-3-2-2-6-4-2-3-1-3-2">
                        <text:number>ii.</text:number>
                        <text:p text:style-name="al">Fruitboom en/of;</text:p>
                      </text:list-item>
                      <text:list-item text:style-override="id1-3-2-2-6-4-2-3-1-3-3">
                        <text:number>iii.</text:number>
                        <text:p text:style-name="al">Bloeiende boom/heester</text:p>
                      </text:list-item>
                    </text:list>
                  </text:list-item>
                </text:list>
                <text:p text:style-name="al">In bijlage 6.1 is een niet limitatieve lijst met geschikte bomen opgenomen.</text:p>
                <text:list text:style-name="id1-3-2-2-6-4-2-5">
                  <text:list-item text:style-override="id1-3-2-2-6-4-2-5-1">
                    <text:number>b.</text:number>
                    <text:p text:style-name="al">de oppervlakte van de tuin dient in verhouding te zijn tot de boomgrootte. Daarom gelden de volgende uitgangspunten om voor subsidie in aanmerking te komen:</text:p>
                  </text:list-item>
                  <text:list-item text:style-override="id1-3-2-2-6-4-2-5-2">
                    <text:number/>
                    <text:p text:style-name="al"/>
                  </text:list-item>
                </text:list>
                <text:section text:name="table_id1-3-2-2-6-4-2-6" text:style-name="table">
                  <text:p text:style-name="table_top"/>
                  <table:table table:style-name="tgroup">
                    <table:table-column table:style-name="id1-3-2-2-6-4-2-6-1-1"/>
                    <table:table-column table:style-name="id1-3-2-2-6-4-2-6-1-2"/>
                    <table:table-row table:style-name="row">
                      <table:table-cell table:style-name="cell_frame_all" table:number-rows-spanned="1" table:number-columns-spanned="1">
                        <text:p text:style-name="table_al">
                          <text:span text:style-name="nadrukvet">Tuin oppervlakte</text:span>
                        </text:p>
                      </table:table-cell>
                      <table:table-cell table:style-name="cell_frame_all" table:number-rows-spanned="1" table:number-columns-spanned="1">
                        <text:p text:style-name="table_al">
                          <text:span text:style-name="nadrukvet">Boomgrootte (volwassen hoogte)</text:span>
                        </text:p>
                      </table:table-cell>
                    </table:table-row>
                    <table:table-row table:style-name="row">
                      <table:table-cell table:style-name="cell_frame_all" table:number-rows-spanned="1" table:number-columns-spanned="1">
                        <text:p text:style-name="table_al">&lt; 50 m2 (o.a voortuinen)</text:p>
                      </table:table-cell>
                      <table:table-cell table:style-name="cell_frame_all" table:number-rows-spanned="1" table:number-columns-spanned="1">
                        <text:p text:style-name="table_al">Tot 6 m</text:p>
                      </table:table-cell>
                    </table:table-row>
                    <table:table-row table:style-name="row">
                      <table:table-cell table:style-name="cell_frame_all" table:number-rows-spanned="1" table:number-columns-spanned="1">
                        <text:p text:style-name="table_al">50 - 200 m2</text:p>
                      </table:table-cell>
                      <table:table-cell table:style-name="cell_frame_all" table:number-rows-spanned="1" table:number-columns-spanned="1">
                        <text:p text:style-name="table_al">Tot 12 m</text:p>
                      </table:table-cell>
                    </table:table-row>
                    <table:table-row table:style-name="row">
                      <table:table-cell table:style-name="cell_frame_all" table:number-rows-spanned="1" table:number-columns-spanned="1">
                        <text:p text:style-name="table_al"> &gt; 200 m2</text:p>
                      </table:table-cell>
                      <table:table-cell table:style-name="cell_frame_all" table:number-rows-spanned="1" table:number-columns-spanned="1">
                        <text:p text:style-name="table_al">&gt; 12 m</text:p>
                      </table:table-cell>
                    </table:table-row>
                  </table:table>
                  <text:p text:style-name="table_bottom"/>
                </text:section>
                <text:list text:style-name="id1-3-2-2-6-4-2-7">
                  <text:list-item text:style-override="id1-3-2-2-6-4-2-7-1">
                    <text:number>c.</text:number>
                    <text:p text:style-name="al">Geen subsidie wordt verstrekt voor:</text:p>
                    <text:list text:style-name="id1-3-2-2-6-4-2-7-1-3">
                      <text:list-item text:style-override="id1-3-2-2-6-4-2-7-1-3-1">
                        <text:number>i.</text:number>
                        <text:p text:style-name="al">bomen die in het kader van een herplantplicht moeten worden geplant;</text:p>
                      </text:list-item>
                      <text:list-item text:style-override="id1-3-2-2-6-4-2-7-1-3-2">
                        <text:number>ii.</text:number>
                        <text:p text:style-name="al">exoten die niet voldoende winterhard zijn of die een bedreiging zijn kunnen zijn voor de inheemse biodiversiteit;</text:p>
                      </text:list-item>
                      <text:list-item text:style-override="id1-3-2-2-6-4-2-7-1-3-3">
                        <text:number>iii.</text:number>
                        <text:p text:style-name="al">bomen die geplant worden binnen 1 meter van de erfgrens.</text:p>
                      </text:list-item>
                    </text:list>
                  </text:list-item>
                </text:list>
              </text:section>
              <text:section text:name="artikel_id1-3-2-2-6-4-3" text:style-name="artikel">
                <text:p text:style-name="artikel_kop_titel"><text:span text:style-name="artikel_kop_label">Artikel</text:span> <text:span text:style-name="artikel_kop_nr">6.11</text:span> Hoogte subsidie</text:p>
                <text:list text:style-name="id1-3-2-2-6-4-3-2">
                  <text:list-item text:style-override="id1-3-2-2-6-4-3-2-1">
                    <text:number>1.</text:number>
                    <text:p text:style-name="al">De subsidie voor het plaatsen van bomen bedraagt €35,- per boom en €5,- per heester.</text:p>
                  </text:list-item>
                  <text:list-item text:style-override="id1-3-2-2-6-4-3-2-2">
                    <text:number>2.</text:number>
                    <text:p text:style-name="al">Per perceel worden niet meer dan de werkelijke kosten vergoed met een maximum van €140,-.</text:p>
                  </text:list-item>
                </text:list>
              </text:section>
            </text:section>
            <text:section text:name="paragraaf_id1-3-2-2-6-5" text:style-name="paragraaf">
              <text:p text:style-name="paragraaf_kop"><text:span text:style-name="label">Paragraaf</text:span> <text:span text:style-name="nr">6.4</text:span> Afkoppelen hemelwater</text:p>
              <text:section text:name="artikel_id1-3-2-2-6-5-2" text:style-name="artikel">
                <text:p text:style-name="artikel_kop_titel"><text:span text:style-name="artikel_kop_label">Artikel</text:span> <text:span text:style-name="artikel_kop_nr">6.12</text:span> Subsidievoorwaarden</text:p>
                <text:list text:style-name="id1-3-2-2-6-5-2-2">
                  <text:list-item text:style-override="id1-3-2-2-6-5-2-2-1">
                    <text:number>1.</text:number>
                    <text:p text:style-name="al">Om in aanmerking te kunnen komen voor subsidie als bedoeld in artikel 6.4, onderdeel c, gelden in aanvulling op artikel 6.6 de volgende specifieke voorwaarden:</text:p>
                  </text:list-item>
                  <text:list-item text:style-override="id1-3-2-2-6-5-2-2-2">
                    <text:number>a.</text:number>
                    <text:p text:style-name="al">de aanvraag betreft een bestaand pand binnen de bebouwde kom;</text:p>
                  </text:list-item>
                  <text:list-item text:style-override="id1-3-2-2-6-5-2-2-3">
                    <text:number>b.</text:number>
                    <text:p text:style-name="al">bij infiltratie op eigen perceel moet er sprake zijn van voldoende niet afgedekte bodem die geschikt is voor infiltratie van regenwater, of moet het afgekoppelde hemelwater kunnen worden geloosd op het hemelwaterriool of oppervlaktewater;</text:p>
                  </text:list-item>
                  <text:list-item text:style-override="id1-3-2-2-6-5-2-2-4">
                    <text:number>c.</text:number>
                    <text:p text:style-name="al">de infiltratie van het afgekoppelde hemelwater op eigen terrein of de afvoer van hemelwater naar hemelwaterriool of oppervlaktewater is in de specifieke situatie naar het oordeel van het college haalbaar, waarbij het college bij zijn oordeel de afkoppelkansenkaart van de gemeente Elburg betrekt;</text:p>
                  </text:list-item>
                  <text:list-item text:style-override="id1-3-2-2-6-5-2-2-5">
                    <text:number>d.</text:number>
                    <text:p text:style-name="al">het afkoppelen veroorzaakt geen overlast; en</text:p>
                  </text:list-item>
                  <text:list-item text:style-override="id1-3-2-2-6-5-2-2-6">
                    <text:number>e.</text:number>
                    <text:p text:style-name="al">het afkoppelen leidt niet tot ongewenste effecten vanuit milieu hygiënisch of hydrologisch oogpunt.</text:p>
                  </text:list-item>
                  <text:list-item text:style-override="id1-3-2-2-6-5-2-2-7">
                    <text:number>2.</text:number>
                    <text:p text:style-name="al">De subsidie wordt geweigerd indien naar het oordeel van college hemelwater dat afstroomt van afgekoppeld verhard oppervlak niet geïnfiltreerd kan worden in de bodem, of kan worden afgevoerd naar een hiervoor geschikte voorziening.</text:p>
                  </text:list-item>
                </text:list>
              </text:section>
              <text:section text:name="artikel_id1-3-2-2-6-5-3" text:style-name="artikel">
                <text:p text:style-name="artikel_kop_titel"><text:span text:style-name="artikel_kop_label">Artikel</text:span> <text:span text:style-name="artikel_kop_nr">6.13</text:span> Hoogte subsidie</text:p>
                <text:list text:style-name="id1-3-2-2-6-5-3-2">
                  <text:list-item text:style-override="id1-3-2-2-6-5-3-2-1">
                    <text:number>1.</text:number>
                    <text:p text:style-name="al">De subsidie voor het afkoppelen van verhard oppervlak zonder specifieke voorzieningen bedraagt maximaal €80,-;</text:p>
                  </text:list-item>
                  <text:list-item text:style-override="id1-3-2-2-6-5-3-2-2">
                    <text:number>2.</text:number>
                    <text:p text:style-name="al">De subsidie voor het plaatsen van infiltratiekratten bedraagt maximaal €50,- per krat, waarbij de capaciteit van de krat minimaal 100 liter is</text:p>
                  </text:list-item>
                  <text:list-item text:style-override="id1-3-2-2-6-5-3-2-3">
                    <text:number>3.</text:number>
                    <text:p text:style-name="al">De subsidie voor het aanleggen van een infiltratieveld bedraagt €100,- per m3 verwijderde grond ten behoeve van berging middels maaiveldverlaging.</text:p>
                  </text:list-item>
                  <text:list-item text:style-override="id1-3-2-2-6-5-3-2-4">
                    <text:number>4.</text:number>
                    <text:p text:style-name="al">Per pand wordt op grond van deze paragraaf niet meer dan de werkelijk gemaakte kosten met een maximum van €1.500,- subsidie toegekend.</text:p>
                  </text:list-item>
                </text:list>
              </text:section>
            </text:section>
            <text:section text:name="paragraaf_id1-3-2-2-6-6" text:style-name="paragraaf">
              <text:p text:style-name="paragraaf_kop"><text:span text:style-name="label">Paragraaf</text:span> <text:span text:style-name="nr">6.5</text:span> Vergroenen ofwel ontstenen</text:p>
              <text:section text:name="artikel_id1-3-2-2-6-6-2" text:style-name="artikel">
                <text:p text:style-name="artikel_kop_titel"><text:span text:style-name="artikel_kop_label">Artikel</text:span> <text:span text:style-name="artikel_kop_nr">6.14</text:span> Subsidievoorwaarden</text:p>
                <text:p text:style-name="al">De voorzieningen die aangelegd worden betreffen een groenere tuin of terrein waarbij verharding wordt vervangen voor groen (heesters, hagen, vaste planten, bomen, gras, etc.). Om in aanmerking te kunnen komen voor subsidie als bedoeld in artikel 6.4, onderdeel d, gelden in aanvulling op artikel 6.5 de volgende specifieke voorwaarden:</text:p>
                <text:list text:style-name="id1-3-2-2-6-6-2-3">
                  <text:list-item text:style-override="id1-3-2-2-6-6-2-3-1">
                    <text:number>a.</text:number>
                    <text:p text:style-name="al">de aanvraag betreft een bestaand pand binnen de bebouwde kom, en;</text:p>
                  </text:list-item>
                  <text:list-item text:style-override="id1-3-2-2-6-6-2-3-2">
                    <text:number>b.</text:number>
                    <text:p text:style-name="al">er wordt minimaal 20 m2 verhard oppervlak blijvend verwijderd.</text:p>
                  </text:list-item>
                </text:list>
              </text:section>
              <text:section text:name="artikel_id1-3-2-2-6-6-3" text:style-name="artikel">
                <text:p text:style-name="artikel_kop_titel"><text:span text:style-name="artikel_kop_label">Artikel</text:span> <text:span text:style-name="artikel_kop_nr">6.15</text:span> Hoogte subsidie</text:p>
                <text:list text:style-name="id1-3-2-2-6-6-3-2">
                  <text:list-item text:style-override="id1-3-2-2-6-6-3-2-1">
                    <text:number>1.</text:number>
                    <text:p text:style-name="al">De subsidie voor het vergroenen ofwel ontstenen bedraagt €10,- per m2;</text:p>
                  </text:list-item>
                  <text:list-item text:style-override="id1-3-2-2-6-6-3-2-2">
                    <text:number>2.</text:number>
                    <text:p text:style-name="al">Per pand worden niet meer dan de werkelijk gemaakte kosten met een maximum van €1000,- subsidie toegekend.</text:p>
                  </text:list-item>
                </text:list>
              </text:section>
            </text:section>
            <text:section text:name="paragraaf_id1-3-2-2-6-7" text:style-name="paragraaf">
              <text:p text:style-name="paragraaf_kop"><text:span text:style-name="label">Paragraaf</text:span> <text:span text:style-name="nr">6.6</text:span> Groene en groen/blauwe Daken</text:p>
              <text:section text:name="artikel_id1-3-2-2-6-7-2" text:style-name="artikel">
                <text:p text:style-name="artikel_kop_titel"><text:span text:style-name="artikel_kop_label">Artikel</text:span> <text:span text:style-name="artikel_kop_nr">6.16</text:span> Subsidievoorwaarden</text:p>
                <text:p text:style-name="al">Om in aanmerking te kunnen komen voor subsidie als bedoeld in artikel 6.4, onderdeel e, gelden in aanvulling op artikel 6.6 de volgende specifieke voorwaarden:</text:p>
                <text:list text:style-name="id1-3-2-2-6-7-2-3">
                  <text:list-item text:style-override="id1-3-2-2-6-7-2-3-1">
                    <text:number>a.</text:number>
                    <text:p text:style-name="al">de aanvraag betreft een bestaand pand binnen de bebouwde kom;</text:p>
                  </text:list-item>
                  <text:list-item text:style-override="id1-3-2-2-6-7-2-3-2">
                    <text:number>b.</text:number>
                    <text:p text:style-name="al">het groen/groenblauwe dak heeft een minimale oppervlakte van 6 m2, en maximaal 250 m2;</text:p>
                  </text:list-item>
                  <text:list-item text:style-override="id1-3-2-2-6-7-2-3-3">
                    <text:number>c.</text:number>
                    <text:p text:style-name="al">met het aanbrengen van een groen/groenblauw dak wordt het vasthouden en vertragen van hemelwater in voldoende mate gediend, dit ter beoordeling van het college.</text:p>
                  </text:list-item>
                </text:list>
              </text:section>
              <text:section text:name="artikel_id1-3-2-2-6-7-3" text:style-name="artikel">
                <text:p text:style-name="artikel_kop_titel"><text:span text:style-name="artikel_kop_label">Artikel</text:span> <text:span text:style-name="artikel_kop_nr">6.17</text:span> Hoogte subsidie</text:p>
                <text:list text:style-name="id1-3-2-2-6-7-3-2">
                  <text:list-item text:style-override="id1-3-2-2-6-7-3-2-1">
                    <text:number>1.</text:number>
                    <text:p text:style-name="al">De subsidie voor het aanleggen van een groen/groenblauw dak bedraagt: </text:p>
                    <text:list text:style-name="id1-3-2-2-6-7-3-2-1-3">
                      <text:list-item text:style-override="id1-3-2-2-6-7-3-2-1-3-1">
                        <text:number>a.</text:number>
                        <text:p text:style-name="al">€40,- per m2 aangelegd dak met een laagdikte van 8-20 centimeter; </text:p>
                      </text:list-item>
                      <text:list-item text:style-override="id1-3-2-2-6-7-3-2-1-3-2">
                        <text:number>b.</text:number>
                        <text:p text:style-name="al">€60,- per m2 aangelegd dak met een laagdikte van 20-40 centimeter; </text:p>
                      </text:list-item>
                      <text:list-item text:style-override="id1-3-2-2-6-7-3-2-1-3-3">
                        <text:number>c.</text:number>
                        <text:p text:style-name="al">€100,- per m2 aangelegd dak met een laagdikte van meer dan 40 centimeter.</text:p>
                      </text:list-item>
                    </text:list>
                  </text:list-item>
                  <text:list-item text:style-override="id1-3-2-2-6-7-3-2-2">
                    <text:number>2.</text:number>
                    <text:p text:style-name="al">Per pand worden niet meer dan de werkelijke gemaakte kosten met een maximum van €2.500,- subsidie toegekend.</text:p>
                  </text:list-item>
                </text:list>
              </text:section>
            </text:section>
            <text:section text:name="paragraaf_id1-3-2-2-6-8" text:style-name="paragraaf">
              <text:p text:style-name="paragraaf_kop"><text:span text:style-name="label">Paragraaf</text:span> <text:span text:style-name="nr">6.7</text:span> Voorziening nuttig gebruik hemelwater</text:p>
              <text:section text:name="artikel_id1-3-2-2-6-8-2" text:style-name="artikel">
                <text:p text:style-name="artikel_kop_titel"><text:span text:style-name="artikel_kop_label">Artikel</text:span> <text:span text:style-name="artikel_kop_nr">6.18</text:span> Subsidievoorwaarden</text:p>
                <text:p text:style-name="al">Om in aanmerking te kunnen komen voor subsidie als bedoeld in artikel 6.4, onderdeel f, gelden de volgende voorwaarden:</text:p>
                <text:list text:style-name="id1-3-2-2-6-8-2-3">
                  <text:list-item text:style-override="id1-3-2-2-6-8-2-3-1">
                    <text:number>a.</text:number>
                    <text:p text:style-name="al">de voorziening moet zodanig zijn uitgevoerd dat deze alleen wordt ingezet voor het doel watervoeding van toilet, wasmachine, het leveren van waswater en vergelijkbare toepassingen in de woning waarbij geldt dat de voorziening voldoende bereikbaar is voor onderhoud en inspectie. In verband met gezondheidsrisico’s mag het hemelwater alleen ingezet worden voor bovengenoemde doelen en niet voor consumptiedoeleinden worden gebruikt;</text:p>
                  </text:list-item>
                  <text:list-item text:style-override="id1-3-2-2-6-8-2-3-2">
                    <text:number>b.</text:number>
                    <text:p text:style-name="al">er wordt minimaal 20 m2 verhard dakoppervlak op de buffervoorziening aangesloten;</text:p>
                  </text:list-item>
                  <text:list-item text:style-override="id1-3-2-2-6-8-2-3-3">
                    <text:number>c.</text:number>
                    <text:p text:style-name="al">de verhouding tussen buffervolume en aangesloten verhard oppervlak dient minimaal 50 liter/m2 te bedragen. Dit betekent de realisatie van een buffertank van minimaal 1.000 liter ter vervanging van het gebruik van leidingwater; en</text:p>
                  </text:list-item>
                  <text:list-item text:style-override="id1-3-2-2-6-8-2-3-4">
                    <text:number>d.</text:number>
                    <text:p text:style-name="al">er een robuust filter wordt toegepast om storingsvrij functioneren te waarborgen.</text:p>
                  </text:list-item>
                </text:list>
              </text:section>
              <text:section text:name="artikel_id1-3-2-2-6-8-3" text:style-name="artikel">
                <text:p text:style-name="artikel_kop_titel"><text:span text:style-name="artikel_kop_label">Artikel</text:span> <text:span text:style-name="artikel_kop_nr">6.19</text:span> Subsidiabele kosten</text:p>
                <text:list text:style-name="id1-3-2-2-6-8-3-2">
                  <text:list-item text:style-override="id1-3-2-2-6-8-3-2-1">
                    <text:number>1.</text:number>
                    <text:p text:style-name="al">Tot de subsidiabele kosten worden gerekend de eenmalige investeringskosten verbonden aan de uitvoering, waaronder begrepen in ieder geval de loonkosten en materiaalkosten.</text:p>
                  </text:list-item>
                  <text:list-item text:style-override="id1-3-2-2-6-8-3-2-2">
                    <text:number>2.</text:number>
                    <text:p text:style-name="al">Niet tot de subsidiabele kosten worden gerekend in ieder geval:</text:p>
                    <text:list text:style-name="id1-3-2-2-6-8-3-2-2-3">
                      <text:list-item text:style-override="id1-3-2-2-6-8-3-2-2-3-1">
                        <text:number>a.</text:number>
                        <text:p text:style-name="al">de administratieve kosten voor de subsidieaanvraag;</text:p>
                      </text:list-item>
                      <text:list-item text:style-override="id1-3-2-2-6-8-3-2-2-3-2">
                        <text:number>b.</text:number>
                        <text:p text:style-name="al">de kosten die verband houden met de aanvraag van de benodigde vergunningen.</text:p>
                      </text:list-item>
                    </text:list>
                  </text:list-item>
                </text:list>
              </text:section>
              <text:section text:name="artikel_id1-3-2-2-6-8-4" text:style-name="artikel">
                <text:p text:style-name="artikel_kop_titel"><text:span text:style-name="artikel_kop_label">Artikel</text:span> <text:span text:style-name="artikel_kop_nr">6.20</text:span> Hoogte subsidie</text:p>
                <text:p text:style-name="al">De subsidie voor het realiseren en in werking hebben van een voorziening voor nuttig gebruik van hemelwater bedraagt 50% van de subsidiabele kosten met een maximum van €2.500,- per pand.</text:p>
              </text:section>
            </text:section>
            <text:section text:name="paragraaf_id1-3-2-2-6-9" text:style-name="paragraaf">
              <text:p text:style-name="paragraaf_kop"><text:span text:style-name="label">Paragraaf</text:span> <text:span text:style-name="nr">6.8</text:span> Weigerings- intrekkings- en terugvorderingsgronden </text:p>
              <text:section text:name="artikel_id1-3-2-2-6-9-2" text:style-name="artikel">
                <text:p text:style-name="artikel_kop_titel"><text:span text:style-name="artikel_kop_label">Artikel</text:span> <text:span text:style-name="artikel_kop_nr">6.21</text:span> Subsidie weigeren, intrekken en/of terugvorderen</text:p>
                <text:p text:style-name="al">De subsidie kan worden geweigerd, ingetrokken en/of teruggevorderd indien:</text:p>
                <text:list text:style-name="id1-3-2-2-6-9-2-3">
                  <text:list-item text:style-override="id1-3-2-2-6-9-2-3-1">
                    <text:number>a.</text:number>
                    <text:p text:style-name="al">er sprake is van een situatie beschreven in artikel 4:35 of afdeling 4.2.6 Algemene wet bestuursrecht of in artikel 11 van de Algemene subsidieverordening gemeente Elburg;</text:p>
                  </text:list-item>
                  <text:list-item text:style-override="id1-3-2-2-6-9-2-3-2">
                    <text:number>b.</text:number>
                    <text:p text:style-name="al">het bedrag waarvoor subsidie wordt gevraagd het subsidieplafond overschrijdt;</text:p>
                  </text:list-item>
                  <text:list-item text:style-override="id1-3-2-2-6-9-2-3-3">
                    <text:number>c.</text:number>
                    <text:p text:style-name="al">de aanvraag niet voldoet aan het doel van de regeling, zoals genoemd in artikel 6.2;</text:p>
                  </text:list-item>
                  <text:list-item text:style-override="id1-3-2-2-6-9-2-3-4">
                    <text:number>d.</text:number>
                    <text:p text:style-name="al">de aanvraag niet past binnen de subsidiabele activiteiten zoals genoemd in artikel 6.3;</text:p>
                  </text:list-item>
                  <text:list-item text:style-override="id1-3-2-2-6-9-2-3-5">
                    <text:number>e.</text:number>
                    <text:p text:style-name="al">er niet wordt voldaan aan de vereisten zoals genoemd in de artikelen: 6.5, 6.6, 6.8, 6.10, 6.12, 6.14, 6.17 of 6.19;</text:p>
                  </text:list-item>
                  <text:list-item text:style-override="id1-3-2-2-6-9-2-3-6">
                    <text:number>f.</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
              </text:section>
            </text:section>
            <text:section text:name="paragraaf_id1-3-2-2-6-10" text:style-name="paragraaf">
              <text:p text:style-name="paragraaf_kop"><text:span text:style-name="label">Paragraaf</text:span> <text:span text:style-name="nr">6.9</text:span> Slotartikel</text:p>
              <text:section text:name="artikel_id1-3-2-2-6-10-2" text:style-name="artikel">
                <text:p text:style-name="artikel_kop_titel"><text:span text:style-name="artikel_kop_label">Artikel</text:span> <text:span text:style-name="artikel_kop_nr">6.22</text:span> Inwerkingtreding</text:p>
                <text:p text:style-name="al">Dit hoofdstuk treedt in werking op 1 maart 2025.</text:p>
              </text:section>
            </text:section>
            <text:p text:style-name="hoofdstuk_bottom"/>
          </text:section>
          <text:section text:name="hoofdstuk_id1-3-2-2-7" text:style-name="hoofdstuk">
            <text:p text:style-name="hoofdstuk_kop"><text:span text:style-name="label">Hoofdstuk</text:span> <text:span text:style-name="nr">7.</text:span> Maatschappelijk initiatief</text:p>
            <text:section text:name="artikel_id1-3-2-2-7-2" text:style-name="artikel">
              <text:p text:style-name="artikel_kop_titel"><text:span text:style-name="artikel_kop_label">Artikel</text:span> <text:span text:style-name="artikel_kop_nr">7.1</text:span> Definities</text:p>
              <text:list text:style-name="id1-3-2-2-7-2-2">
                <text:list-item text:style-override="id1-3-2-2-7-2-2-1">
                  <text:number>1.</text:number>
                  <text:p text:style-name="al">Maatschappelijk initiatief: een initiatief, al dan niet in georganiseerd verband, van samenwerkende inwoners die zich hiermee inzetten om een bijdrage te leveren aan de Elburgse samenleving.</text:p>
                </text:list-item>
                <text:list-item text:style-override="id1-3-2-2-7-2-2-2">
                  <text:number>2.</text:number>
                  <text:p text:style-name="al">Klein maatschappelijk initiatief: een maatschappelijk initiatief waarvoor meer dan € 250,00 en maximaal € 5.000,00 subsidie wordt aangevraagd.</text:p>
                </text:list-item>
              </text:list>
              <text:list text:style-name="id1-3-2-2-7-2-3">
                <text:list-item text:style-override="id1-3-2-2-7-2-3-1">
                  <text:number>3.</text:number>
                  <text:p text:style-name="al">Groot maatschappelijk initiatief: een maatschappelijk initiatief waarvoor meer dan € 5.000,00 en maximaal € 50.000,00 subsidie wordt aangevraagd.</text:p>
                </text:list-item>
              </text:list>
            </text:section>
            <text:section text:name="artikel_id1-3-2-2-7-3" text:style-name="artikel">
              <text:p text:style-name="artikel_kop_titel"><text:span text:style-name="artikel_kop_label">Artikel</text:span> <text:span text:style-name="artikel_kop_nr">7.2</text:span> Doel</text:p>
              <text:p text:style-name="al">Subsidie op grond van dit hoofdstuk heeft als doel om maatschappelijke initiatieven te stimuleren en te ondersteunen.</text:p>
            </text:section>
            <text:section text:name="artikel_id1-3-2-2-7-4" text:style-name="artikel">
              <text:p text:style-name="artikel_kop_titel"><text:span text:style-name="artikel_kop_label">Artikel</text:span> <text:span text:style-name="artikel_kop_nr">7.3</text:span> Activiteiten</text:p>
              <text:p text:style-name="al">Subsidie op grond van dit hoofdstuk wordt verstrekt voor activiteiten die:</text:p>
              <text:list text:style-name="id1-3-2-2-7-4-3">
                <text:list-item text:style-override="id1-3-2-2-7-4-3-1">
                  <text:number>1.</text:number>
                  <text:p text:style-name="al">een maatschappelijk initiatief zijn; en</text:p>
                </text:list-item>
                <text:list-item text:style-override="id1-3-2-2-7-4-3-2">
                  <text:number>2.</text:number>
                  <text:p text:style-name="al">gericht zijn op inwoners van de gemeente Elburg; en</text:p>
                </text:list-item>
                <text:list-item text:style-override="id1-3-2-2-7-4-3-3">
                  <text:number>3.</text:number>
                  <text:p text:style-name="al">een breed maatschappelijk belang dienen en één of meerdere van de volgende doelen ondersteunen:</text:p>
                  <text:list text:style-name="id1-3-2-2-7-4-3-3-3">
                    <text:list-item text:style-override="id1-3-2-2-7-4-3-3-3-1">
                      <text:number>a.</text:number>
                      <text:p text:style-name="al">ondersteuning van groep(en) van inwoners van de gemeente Elburg;</text:p>
                    </text:list-item>
                    <text:list-item text:style-override="id1-3-2-2-7-4-3-3-3-2">
                      <text:number>b.</text:number>
                      <text:p text:style-name="al">leefbaarheid in wijken en buurten;</text:p>
                    </text:list-item>
                    <text:list-item text:style-override="id1-3-2-2-7-4-3-3-3-3">
                      <text:number>c.</text:number>
                      <text:p text:style-name="al">sociale cohesie in wijken en buurten;</text:p>
                    </text:list-item>
                  </text:list>
                </text:list-item>
                <text:list-item text:style-override="id1-3-2-2-7-4-3-4">
                  <text:number/>
                  <text:p text:style-name="al">en</text:p>
                </text:list-item>
                <text:list-item text:style-override="id1-3-2-2-7-4-3-5">
                  <text:number>4.</text:number>
                  <text:p text:style-name="al">het persoonlijk belang van de aanvrager(s) overstijgen; en</text:p>
                </text:list-item>
                <text:list-item text:style-override="id1-3-2-2-7-4-3-6">
                  <text:number>5.</text:number>
                  <text:p text:style-name="al">zonder winstoogmerk worden georganiseerd; en</text:p>
                </text:list-item>
                <text:list-item text:style-override="id1-3-2-2-7-4-3-7">
                  <text:number>6.</text:number>
                  <text:p text:style-name="al">meer bieden dan alleen vermaak.</text:p>
                </text:list-item>
              </text:list>
            </text:section>
            <text:section text:name="artikel_id1-3-2-2-7-5" text:style-name="artikel">
              <text:p text:style-name="artikel_kop_titel"><text:span text:style-name="artikel_kop_label">Artikel</text:span> <text:span text:style-name="artikel_kop_nr">7.4</text:span> Doelgroep</text:p>
              <text:p text:style-name="al">Subsidie op grond van dit hoofdstuk wordt verstrekt aan inwoners, al dan niet in georganiseerd verband, die een maatschappelijk initiatief willen uitvoeren.</text:p>
            </text:section>
            <text:section text:name="artikel_id1-3-2-2-7-6" text:style-name="artikel">
              <text:p text:style-name="artikel_kop_titel"><text:span text:style-name="artikel_kop_label">Artikel</text:span> <text:span text:style-name="artikel_kop_nr">7.5</text:span> Aanvraag</text:p>
              <text:list text:style-name="id1-3-2-2-7-6-2">
                <text:list-item text:style-override="id1-3-2-2-7-6-2-1">
                  <text:number>1.</text:number>
                  <text:p text:style-name="al">De subsidie wordt aangevraagd overeenkomstig de bepalingen van artikel 8 Algemene subsidieverordening gemeente Elburg.</text:p>
                </text:list-item>
                <text:list-item text:style-override="id1-3-2-2-7-6-2-2">
                  <text:number>2.</text:number>
                  <text:p text:style-name="al">Overeenkomstig artikel 9 lid 3 Algemene subsidieverordening gemeente Elburg wordt de aanvraag ingediend tussen 8 en 26 weken voordat de aanvrager voornemens is te beginnen met de activiteiten waarvoor de subsidie wordt aangevraagd.</text:p>
                </text:list-item>
                <text:list-item text:style-override="id1-3-2-2-7-6-2-3">
                  <text:number>3.</text:number>
                  <text:p text:style-name="al">Als de aanvrager krachtens artikel 4:5 van de Algemene wet bestuursrecht de gelegenheid heeft gehad de aanvraag aan te vullen, geldt als datum van indiening van de aanvraag de datum waarop de aanvraag volledig is.</text:p>
                </text:list-item>
              </text:list>
            </text:section>
            <text:section text:name="artikel_id1-3-2-2-7-7" text:style-name="artikel">
              <text:p text:style-name="artikel_kop_titel"><text:span text:style-name="artikel_kop_label">Artikel</text:span> <text:span text:style-name="artikel_kop_nr">7.6</text:span> Hoogte van de subsidie</text:p>
              <text:list text:style-name="id1-3-2-2-7-7-2">
                <text:list-item text:style-override="id1-3-2-2-7-7-2-1">
                  <text:number>1.</text:number>
                  <text:p text:style-name="al">College van burgemeester en wethouders maken jaarlijks voor 31 december de beschikbare subsidieplafond bekend. Er zijn afzonderlijke subsidieplafonds voor kleine en grote maatschappelijke initiatieven. </text:p>
                </text:list-item>
                <text:list-item text:style-override="id1-3-2-2-7-7-2-2">
                  <text:number>2.</text:number>
                  <text:p text:style-name="al">Verlening van de subsidieaanvragen gebeurt op volgorde van ontvangst van volledig ingediende aanvragen. Indien het beschikbare subsidieplafond, voor het jaar waarin de activiteit plaatsvindt, is bereikt, wordt de subsidie geweigerd.</text:p>
                </text:list-item>
                <text:list-item text:style-override="id1-3-2-2-7-7-2-3">
                  <text:number>3.</text:number>
                  <text:p text:style-name="al">De hoogte van de subsidie wordt vastgesteld,</text:p>
                </text:list-item>
                <text:list-item text:style-override="id1-3-2-2-7-7-2-4">
                  <text:number>a.</text:number>
                  <text:p text:style-name="al">Voor kleine maatschappelijke initiatieven, 50% van de subsidiabele kosten, met een minimum van € 250,00 en een maximum van € 5.000,00;</text:p>
                </text:list-item>
                <text:list-item text:style-override="id1-3-2-2-7-7-2-5">
                  <text:number>b.</text:number>
                  <text:p text:style-name="al">Voor grote maatschappelijke initiatieven, 50% van de subsidiabele kosten, met een minimum van € 5.000,00 en een maximum van € 50.000,00;</text:p>
                </text:list-item>
                <text:list-item text:style-override="id1-3-2-2-7-7-2-6">
                  <text:number>c.</text:number>
                  <text:p text:style-name="al">indien het aangevraagde subsidiebedrag lager is dan 50% van de subsidiabele kosten, dit lagere bedrag. </text:p>
                </text:list-item>
              </text:list>
            </text:section>
            <text:section text:name="artikel_id1-3-2-2-7-8" text:style-name="artikel">
              <text:p text:style-name="artikel_kop_titel"><text:span text:style-name="artikel_kop_label">Artikel</text:span> <text:span text:style-name="artikel_kop_nr">7.7</text:span> Nadere verplichtingen en weigeringsgronden</text:p>
              <text:list text:style-name="id1-3-2-2-7-8-2">
                <text:list-item text:style-override="id1-3-2-2-7-8-2-1">
                  <text:number>1.</text:number>
                  <text:p text:style-name="al">Naast de verplichtingen op grond van artikel 13 en 14 Algemene subsidieverordening gemeente Elburg, zijn aan de subsidie de volgende verplichtingen verbonden:</text:p>
                </text:list-item>
                <text:list-item text:style-override="id1-3-2-2-7-8-2-2">
                  <text:number>a.</text:number>
                  <text:p text:style-name="al">de subsidieontvanger maakt de activiteiten bekend via de voor de buurt geëigende communicatiekanalen;</text:p>
                </text:list-item>
                <text:list-item text:style-override="id1-3-2-2-7-8-2-3">
                  <text:number>b.</text:number>
                  <text:p text:style-name="al">de subsidieontvanger draagt zorg voor eventueel benodigde vergunningen, ontheffingen of overige toestemmingen;</text:p>
                </text:list-item>
                <text:list-item text:style-override="id1-3-2-2-7-8-2-4">
                  <text:number>c.</text:number>
                  <text:p text:style-name="al">de subsidieontvanger draagt zorg voor het afsluiten van eventueel benodigde verzekeringen;</text:p>
                </text:list-item>
                <text:list-item text:style-override="id1-3-2-2-7-8-2-5">
                  <text:number>d.</text:number>
                  <text:p text:style-name="al">accommodaties waar de activiteiten plaatsvinden moeten bereikbaar, toegankelijk en bruikbaar zijn voor mensen met een lichamelijke beperking;</text:p>
                </text:list-item>
                <text:list-item text:style-override="id1-3-2-2-7-8-2-6">
                  <text:number>e.</text:number>
                  <text:p text:style-name="al">het College van burgemeester en wethouders kan in de verleningsbrief nader richting geven ten aanzien van gedragscodes, handelswijzen en andere verplichtingen die voortvloeien uit vastgestelde gemeentelijke beleidskaders.</text:p>
                </text:list-item>
                <text:list-item text:style-override="id1-3-2-2-7-8-2-7">
                  <text:number>2.</text:number>
                  <text:p text:style-name="al">Het College van burgemeester en wethouders kan subsidieverlening weigeren indien voor dezelfde activiteiten in voorgaande jaren subsidie is verleend, en de activiteiten waarvoor een nieuwe aanvraag worden gedaan, naar het oordeel van het college, onvoldoende toegevoegde waarde hebben voor de beleidsdoelen waar deze subsidie aan bijdraagt.</text:p>
                </text:list-item>
              </text:list>
            </text:section>
            <text:section text:name="artikel_id1-3-2-2-7-9" text:style-name="artikel">
              <text:p text:style-name="artikel_kop_titel"><text:span text:style-name="artikel_kop_label">Artikel</text:span> <text:span text:style-name="artikel_kop_nr">7.8</text:span> Verlening, vaststelling en betaling van de subsidie</text:p>
              <text:list text:style-name="id1-3-2-2-7-9-2">
                <text:list-item text:style-override="id1-3-2-2-7-9-2-1">
                  <text:number>1.</text:number>
                  <text:p text:style-name="al">Vaststelling en verantwoording van de subsidie vindt plaats overeenkomstig hoofdstuk 4 Algemene subsidieverordening gemeente Elburg. </text:p>
                </text:list-item>
                <text:list-item text:style-override="id1-3-2-2-7-9-2-2">
                  <text:number>2.</text:number>
                  <text:p text:style-name="al">Indien aanvrager een rechtspersoon is, wordt de subsidie betaald op een bankrekeningnummer op naam van die rechtspersoon. Indien aanvrager een natuurlijk persoon is, op een bankrekeningnummer op naam van die persoon.</text:p>
                </text:list-item>
              </text:list>
            </text:section>
            <text:section text:name="artikel_id1-3-2-2-7-10" text:style-name="artikel">
              <text:p text:style-name="artikel_kop_titel"><text:span text:style-name="artikel_kop_label">Artikel</text:span> <text:span text:style-name="artikel_kop_nr">7.9</text:span> Inwerkingtreding</text:p>
              <text:p text:style-name="al">Dit hoofdstuk treedt in werking op 1 januari 2025.</text:p>
            </text:section>
            <text:p text:style-name="hoofdstuk_bottom"/>
          </text:section>
          <text:section text:name="hoofdstuk_id1-3-2-2-8" text:style-name="hoofdstuk">
            <text:p text:style-name="hoofdstuk_kop"><text:span text:style-name="label">Hoofdstuk</text:span> <text:span text:style-name="nr">8.</text:span> Evenementen</text:p>
            <text:section text:name="artikel_id1-3-2-2-8-2" text:style-name="artikel">
              <text:p text:style-name="artikel_kop_titel"><text:span text:style-name="artikel_kop_label"/> <text:span text:style-name="artikel_kop_nr"/> </text:p>
              <text:p text:style-name="al">GERESERVEERD</text:p>
            </text:section>
            <text:p text:style-name="hoofdstuk_bottom"/>
          </text:section>
          <text:section text:name="hoofdstuk_id1-3-2-2-9" text:style-name="hoofdstuk">
            <text:p text:style-name="hoofdstuk_kop"><text:span text:style-name="label">Hoofdstuk</text:span> <text:span text:style-name="nr">9.</text:span> Fiets oplaadpunten</text:p>
            <text:section text:name="artikel_id1-3-2-2-9-2" text:style-name="artikel">
              <text:p text:style-name="artikel_kop_titel"><text:span text:style-name="artikel_kop_label">Artikel</text:span> <text:span text:style-name="artikel_kop_nr">9.1</text:span> Definities</text:p>
              <text:p text:style-name="al">In dit hoofdstuk wordt verstaan onder:</text:p>
              <text:list text:style-name="id1-3-2-2-9-2-3">
                <text:list-item text:style-override="id1-3-2-2-9-2-3-1">
                  <text:number>a.</text:number>
                  <text:p text:style-name="al">Fiets oplaadpunt: oplaadvoorziening ten behoeve van het opladen van elektrische fietsen;</text:p>
                </text:list-item>
                <text:list-item text:style-override="id1-3-2-2-9-2-3-2">
                  <text:number>b.</text:number>
                  <text:p text:style-name="al">Rustpunt: een locatie bedoeld voor recreatieve fietsers om te verblijven en gebruik te maken van de voorzieningen;</text:p>
                </text:list-item>
                <text:list-item text:style-override="id1-3-2-2-9-2-3-3">
                  <text:number>c.</text:number>
                  <text:p text:style-name="al">Stichting Rustpunt: een initiatief van Heemskerk Advies- en Ontwikkelingsbureau. Op de plekken aangesloten bij de stichting kunnen recreanten verblijven en gebruik maken van de voorzieningen. </text:p>
                </text:list-item>
              </text:list>
            </text:section>
            <text:section text:name="artikel_id1-3-2-2-9-3" text:style-name="artikel">
              <text:p text:style-name="artikel_kop_titel"><text:span text:style-name="artikel_kop_label">Artikel</text:span> <text:span text:style-name="artikel_kop_nr">9.2</text:span> Doel</text:p>
              <text:p text:style-name="al">De regels in dit hoofdstuk hebben tot doel om het fietsgebruik te stimuleren. Hiermee wordt beoogd de aantrekkingskracht van recreatief fietsen, met een elektrische fiets, in de gemeente Elburg te versterken. </text:p>
            </text:section>
            <text:section text:name="artikel_id1-3-2-2-9-4" text:style-name="artikel">
              <text:p text:style-name="artikel_kop_titel"><text:span text:style-name="artikel_kop_label">Artikel</text:span> <text:span text:style-name="artikel_kop_nr">9.3</text:span> Activiteiten</text:p>
              <text:p text:style-name="al">Op grond van dit hoofdstuk kan subsidie worden verstrekt voor de vergoeding van de kosten van de aanschaf en het plaatsen van een fiets oplaadpunt op grond die in eigendom is bij de aanvrager, dan wel waarvan de aanvrager rechthebbende is. </text:p>
            </text:section>
            <text:section text:name="artikel_id1-3-2-2-9-5" text:style-name="artikel">
              <text:p text:style-name="artikel_kop_titel"><text:span text:style-name="artikel_kop_label">Artikel</text:span> <text:span text:style-name="artikel_kop_nr">9.4</text:span> Doelgroep</text:p>
              <text:p text:style-name="al">Aanvragen om subsidie kunnen worden ingediend door:</text:p>
              <text:list text:style-name="id1-3-2-2-9-5-3">
                <text:list-item text:style-override="id1-3-2-2-9-5-3-1">
                  <text:number>a.</text:number>
                  <text:p text:style-name="al">een bedrijf in de gemeente Elburg;</text:p>
                </text:list-item>
                <text:list-item text:style-override="id1-3-2-2-9-5-3-2">
                  <text:number>b.</text:number>
                  <text:p text:style-name="al">een natuurlijke persoon met een rustpunt in de gemeente Elburg, welke is aangesloten bij Stichting Rustpunt, of een daarmee gelijk te stellen organisatie. </text:p>
                </text:list-item>
              </text:list>
            </text:section>
            <text:section text:name="artikel_id1-3-2-2-9-6" text:style-name="artikel">
              <text:p text:style-name="artikel_kop_titel"><text:span text:style-name="artikel_kop_label">Artikel</text:span> <text:span text:style-name="artikel_kop_nr">9.5</text:span> Aanvraag</text:p>
              <text:list text:style-name="id1-3-2-2-9-6-2">
                <text:list-item text:style-override="id1-3-2-2-9-6-2-1">
                  <text:number>1.</text:number>
                  <text:p text:style-name="al">De aanvraag vindt na realisatie van het fiets oplaadpunt plaats, uiterlijk 13 weken na plaatsing van het fiets oplaadpunt. </text:p>
                </text:list-item>
                <text:list-item text:style-override="id1-3-2-2-9-6-2-2">
                  <text:number>2.</text:number>
                  <text:p text:style-name="al">De aanvrager dient gebruik te maken van het door de gemeente beschikbaar gestelde aanvraagformulier. </text:p>
                </text:list-item>
                <text:list-item text:style-override="id1-3-2-2-9-6-2-3">
                  <text:number>3.</text:number>
                  <text:p text:style-name="al">In afwijking van artikel 8 Algemene subsidieverordening gemeente Elburg dient de aanvrager de navolgende gegevens te overleggen:</text:p>
                  <text:list text:style-name="id1-3-2-2-9-6-2-3-3">
                    <text:list-item text:style-override="id1-3-2-2-9-6-2-3-3-1">
                      <text:number>a.</text:number>
                      <text:p text:style-name="al">de eigen gegevens; </text:p>
                    </text:list-item>
                    <text:list-item text:style-override="id1-3-2-2-9-6-2-3-3-2">
                      <text:number>b.</text:number>
                      <text:p text:style-name="al">de gegevens de locatie van het fiets oplaadpunt;</text:p>
                    </text:list-item>
                    <text:list-item text:style-override="id1-3-2-2-9-6-2-3-3-3">
                      <text:number>c.</text:number>
                      <text:p text:style-name="al">de nota van materiaalkosten en eventuele installatiekosten van het fiets oplaadpunt</text:p>
                    </text:list-item>
                    <text:list-item text:style-override="id1-3-2-2-9-6-2-3-3-4">
                      <text:number>d.</text:number>
                      <text:p text:style-name="al">foto van het gerealiseerde fiets oplaadpunt. </text:p>
                    </text:list-item>
                  </text:list>
                </text:list-item>
                <text:list-item text:style-override="id1-3-2-2-9-6-2-4">
                  <text:number/>
                  <text:p text:style-name="al">Overige gegevens zoals opgenomen in artikel 8 lid 2 Algemene subsidieverordening gemeente Elburg zijn niet van toepassing.</text:p>
                </text:list-item>
              </text:list>
            </text:section>
            <text:section text:name="artikel_id1-3-2-2-9-7" text:style-name="artikel">
              <text:p text:style-name="artikel_kop_titel"><text:span text:style-name="artikel_kop_label">Artikel</text:span> <text:span text:style-name="artikel_kop_nr">9.6</text:span> Hoogte van de subsidie</text:p>
              <text:list text:style-name="id1-3-2-2-9-7-2">
                <text:list-item text:style-override="id1-3-2-2-9-7-2-1">
                  <text:number>1.</text:number>
                  <text:p text:style-name="al">College van burgemeester en wethouders maken jaarlijks voor 31 december het beschikbare subsidieplafond bekend.</text:p>
                </text:list-item>
                <text:list-item text:style-override="id1-3-2-2-9-7-2-2">
                  <text:number>2.</text:number>
                  <text:p text:style-name="al">De hoogte van de subsidie voor de kosten voor het aanschaffen en plaatsen van een fiets oplaadpunt bedraagt eenmalig €200,-. </text:p>
                </text:list-item>
                <text:list-item text:style-override="id1-3-2-2-9-7-2-3">
                  <text:number>3.</text:number>
                  <text:p text:style-name="al">De subsidie zal worden verleend op volgorde van binnenkomst van de volledige aanvraag.</text:p>
                </text:list-item>
              </text:list>
            </text:section>
            <text:section text:name="artikel_id1-3-2-2-9-8" text:style-name="artikel">
              <text:p text:style-name="artikel_kop_titel"><text:span text:style-name="artikel_kop_label">Artikel</text:span> <text:span text:style-name="artikel_kop_nr">9.7</text:span> Subsidievoorwaarden</text:p>
              <text:p text:style-name="al">Om voor subsidie in aanmerking te komen gelden de volgende subsidievoorwaarden:</text:p>
              <text:list text:style-name="id1-3-2-2-9-8-3">
                <text:list-item text:style-override="id1-3-2-2-9-8-3-1">
                  <text:number>a.</text:number>
                  <text:p text:style-name="al">per aanvrager kan één aanvraag worden ingediend;</text:p>
                </text:list-item>
                <text:list-item text:style-override="id1-3-2-2-9-8-3-2">
                  <text:number>b.</text:number>
                  <text:p text:style-name="al">per aanvraag kan subsidie voor één fiets oplaadpunt worden verstrekt;</text:p>
                </text:list-item>
                <text:list-item text:style-override="id1-3-2-2-9-8-3-3">
                  <text:number>c.</text:number>
                  <text:p text:style-name="al">het fiets oplaadpunt heeft capaciteit voor het opladen van minimaal twee elektrische fietsen;</text:p>
                </text:list-item>
                <text:list-item text:style-override="id1-3-2-2-9-8-3-4">
                  <text:number>d.</text:number>
                  <text:p text:style-name="al">het fiets oplaadpunt heeft een openbaar karakter;</text:p>
                </text:list-item>
                <text:list-item text:style-override="id1-3-2-2-9-8-3-5">
                  <text:number>e.</text:number>
                  <text:p text:style-name="al">het fiets oplaadpunt dient tenminste drie jaar na subsidieverlening te worden onderhouden en in stand te worden gelaten;</text:p>
                </text:list-item>
                <text:list-item text:style-override="id1-3-2-2-9-8-3-6">
                  <text:number>f.</text:number>
                  <text:p text:style-name="al">de bezoekersingang van het bedrijf of rustpunt dient te worden voorzien van een raamsticker, waarop staat aangegeven dat er een fiets oplaadpunt aanwezig is. Deze sticker wordt aangeleverd door de gemeente Elburg;</text:p>
                </text:list-item>
                <text:list-item text:style-override="id1-3-2-2-9-8-3-7">
                  <text:number>g.</text:number>
                  <text:p text:style-name="al">indien de aanvrager geen eigenaar is van de grond, waarop het fiets oplaadpunt gerealiseerd wordt, dient de aanvrager toestemming te hebben van de rechthebbende om een fiets oplaadpunt te realiseren.</text:p>
                </text:list-item>
              </text:list>
            </text:section>
            <text:section text:name="artikel_id1-3-2-2-9-9" text:style-name="artikel">
              <text:p text:style-name="artikel_kop_titel"><text:span text:style-name="artikel_kop_label">Artikel</text:span> <text:span text:style-name="artikel_kop_nr">9.8</text:span> inwerkingtreding</text:p>
              <text:p text:style-name="al">Dit hoofdstuk is treedt in werking op 1 januari 2025.</text:p>
            </text:section>
            <text:p text:style-name="hoofdstuk_bottom"/>
          </text:section>
          <text:section text:name="hoofdstuk_id1-3-2-2-10" text:style-name="hoofdstuk">
            <text:p text:style-name="hoofdstuk_kop"><text:span text:style-name="label">Hoofdstuk</text:span> <text:span text:style-name="nr">10.</text:span> Koelkastregeling</text:p>
            <text:section text:name="artikel_id1-3-2-2-10-2" text:style-name="artikel">
              <text:p text:style-name="artikel_kop_titel"><text:span text:style-name="artikel_kop_label">Artikel</text:span> <text:span text:style-name="artikel_kop_nr">10.1</text:span> Definities</text:p>
              <text:p text:style-name="al">In dit hoofdstuk wordt verstaan onder:</text:p>
              <text:list text:style-name="id1-3-2-2-10-2-3">
                <text:list-item text:style-override="id1-3-2-2-10-2-3-1">
                  <text:number>a.</text:number>
                  <text:p text:style-name="al">aanvrager: een natuurlijk persoon die een aanvraag heeft ingediend voor een koelkastvoucher;</text:p>
                </text:list-item>
                <text:list-item text:style-override="id1-3-2-2-10-2-3-2">
                  <text:number>b.</text:number>
                  <text:p text:style-name="al">huishouden: personen die alleen of samen in een zelfstandige woonruimte wonen;</text:p>
                </text:list-item>
                <text:list-item text:style-override="id1-3-2-2-10-2-3-3">
                  <text:number>c.</text:number>
                  <text:p text:style-name="al">koelkastvoucher: een financiële bijdrage die uitsluitend besteed wordt aan een nieuwe koelkast met label A, B, C, D of E en besteed kan worden bij lokale ondernemers, waarbij de oude koelkast van minimaal 10 jaar oud ingeruild moet worden;</text:p>
                </text:list-item>
                <text:list-item text:style-override="id1-3-2-2-10-2-3-4">
                  <text:number>d.</text:number>
                  <text:p text:style-name="al">lokale ondernemers: de ondernemers die de samenwerkingsovereenkomst voor het inwisselen van de koelkastvoucher ondertekend hebben en waar de koelkastvoucher kan worden ingewisseld onder de voorwaarden die genoemd zijn in artikel 10.6. In bijlage 10.1 is een lijst opgenomen met deze ondernemers;</text:p>
                </text:list-item>
                <text:list-item text:style-override="id1-3-2-2-10-2-3-5">
                  <text:number>e.</text:number>
                  <text:p text:style-name="al">samenwerkingsovereenkomst: de samenwerkingsovereenkomst inwisselen koelkastvoucher gemeente Elburg, die ondertekend is door lokale ondernemers waar de koelkastvoucher kan worden ingewisseld onder de voorwaarden die genoemd zijn in artikel 10.6.</text:p>
                </text:list-item>
              </text:list>
            </text:section>
            <text:section text:name="artikel_id1-3-2-2-10-3" text:style-name="artikel">
              <text:p text:style-name="artikel_kop_titel"><text:span text:style-name="artikel_kop_label">Artikel</text:span> <text:span text:style-name="artikel_kop_nr">10.2</text:span> Doel</text:p>
              <text:p text:style-name="al">De subsidie wordt verleend om specifiek huishoudens met een laag inkomen en hoge energielasten/hoog energieverbruik te ondersteunen om op korte termijn de energierekening te verlagen.</text:p>
            </text:section>
            <text:section text:name="artikel_id1-3-2-2-10-4" text:style-name="artikel">
              <text:p text:style-name="artikel_kop_titel"><text:span text:style-name="artikel_kop_label">Artikel</text:span> <text:span text:style-name="artikel_kop_nr">10.3</text:span> Doelgroep</text:p>
              <text:p text:style-name="al">Een huishouden in de gemeente Elburg heeft recht op een subsidie in de vorm van een koelkastvoucher, wanneer:</text:p>
              <text:list text:style-name="id1-3-2-2-10-4-3">
                <text:list-item text:style-override="id1-3-2-2-10-4-3-1">
                  <text:number>a.</text:number>
                  <text:p text:style-name="al">tenminste één lid uit het huishouden 18 jaar of ouder is; en</text:p>
                </text:list-item>
                <text:list-item text:style-override="id1-3-2-2-10-4-3-2">
                  <text:number>b.</text:number>
                  <text:p text:style-name="al">de inkomensgrens van het huishouden tot 120% bedraagt van het bedrag inclusief vakantietoeslag per maand als bedoeld in de artikelen 31 tot en met 33 van de Participatiewet; en</text:p>
                </text:list-item>
                <text:list-item text:style-override="id1-3-2-2-10-4-3-3">
                  <text:number>c.</text:number>
                  <text:p text:style-name="al">het vermogen van het huishouden een maximumbedrag bedraagt als bedoeld in artikel 34 van de Participatiewet op de eerste van de maand waar de aanvraag betrekking op heeft, waarbij bezit van auto en eigen woning buiten beschouwing worden gelaten.</text:p>
                </text:list-item>
              </text:list>
            </text:section>
            <text:section text:name="artikel_id1-3-2-2-10-5" text:style-name="artikel">
              <text:p text:style-name="artikel_kop_titel"><text:span text:style-name="artikel_kop_label">Artikel</text:span> <text:span text:style-name="artikel_kop_nr">10.4.</text:span> Aanvraag</text:p>
              <text:list text:style-name="id1-3-2-2-10-5-2">
                <text:list-item text:style-override="id1-3-2-2-10-5-2-1">
                  <text:number>1.</text:number>
                  <text:p text:style-name="al">Aanvragen kunnen worden ingediend op elke dag van het jaar tot 31 december 2024.</text:p>
                </text:list-item>
                <text:list-item text:style-override="id1-3-2-2-10-5-2-2">
                  <text:number>2.</text:number>
                  <text:p text:style-name="al">De aanvrager dient gebruik te maken van het door de gemeente beschikbaar gestelde formulier: ‘aanvraag witgoedregeling koelkast’. De aldaar gevraagde gegevens moeten worden overlegd voordat een aanvraag in behandeling genomen kan worden. </text:p>
                </text:list-item>
                <text:list-item text:style-override="id1-3-2-2-10-5-2-3">
                  <text:number>3.</text:number>
                  <text:p text:style-name="al">Het college beslist binnen acht weken op de aanvraag om een voucher.</text:p>
                </text:list-item>
              </text:list>
            </text:section>
            <text:section text:name="artikel_id1-3-2-2-10-6" text:style-name="artikel">
              <text:p text:style-name="artikel_kop_titel"><text:span text:style-name="artikel_kop_label">Artikel</text:span> <text:span text:style-name="artikel_kop_nr">10.5</text:span> Activiteiten</text:p>
              <text:p text:style-name="al">De subsidie wordt verstrekt in de vorm van een voucher ter waarde van maximaal € 650,- die onder voorwaarden ingewisseld kan worden voor het omruilen van een energie-onzuinige koelkast voor een energiezuinige koelkast.</text:p>
            </text:section>
            <text:section text:name="artikel_id1-3-2-2-10-7" text:style-name="artikel">
              <text:p text:style-name="artikel_kop_titel"><text:span text:style-name="artikel_kop_label">Artikel</text:span> <text:span text:style-name="artikel_kop_nr">10.6</text:span> Voorwaarden</text:p>
              <text:list text:style-name="id1-3-2-2-10-7-2">
                <text:list-item text:style-override="id1-3-2-2-10-7-2-1">
                  <text:number>1.</text:number>
                  <text:p text:style-name="al">De subsidie wordt aangevraagd voor de in artikel 10.5 bedoelde activiteit.</text:p>
                </text:list-item>
                <text:list-item text:style-override="id1-3-2-2-10-7-2-2">
                  <text:number>2.</text:number>
                  <text:p text:style-name="al">De voucher wordt besteed bij de in bijlage 10.1 genoemde ondernemers.</text:p>
                </text:list-item>
                <text:list-item text:style-override="id1-3-2-2-10-7-2-3">
                  <text:number>3.</text:number>
                  <text:p text:style-name="al">De voucher heeft een waarde van € 650,- en kan alleen gebruikt worden voor de aanschaf van een nieuwe koelkast omschreven in het achtste lid van dit artikel. De aanvrager overhandigt de voucher aan de ondernemer waar de nieuwe koelkast besteld wordt en waar de oude koelkast wordt ingeruild.</text:p>
                </text:list-item>
                <text:list-item text:style-override="id1-3-2-2-10-7-2-4">
                  <text:number>4.</text:number>
                  <text:p text:style-name="al">De kosten van de nieuwe koelkast tot € 650,- worden door gemeente Elburg rechtstreeks overgemaakt aan de ondernemer waarbij de voucher is ingewisseld, na ontvangst van de factuur, de voucher en de bevestiging dat de oude koelkast is ingeleverd.</text:p>
                </text:list-item>
                <text:list-item text:style-override="id1-3-2-2-10-7-2-5">
                  <text:number>5.</text:number>
                  <text:p text:style-name="al">Als de prijs van de nieuwe koelkast hoger is, dan zal de aanvrager de meerkosten boven het bedrag van € 650,- rechtstreeks bijbetalen aan de ondernemer.</text:p>
                </text:list-item>
                <text:list-item text:style-override="id1-3-2-2-10-7-2-6">
                  <text:number>6.</text:number>
                  <text:p text:style-name="al">Als de prijs van de nieuwe koelkast lager is, dan zal de ondernemer op grond van zijn factuur het werkelijke bedrag ontvangen van gemeente Elburg.</text:p>
                </text:list-item>
                <text:list-item text:style-override="id1-3-2-2-10-7-2-7">
                  <text:number>7.</text:number>
                  <text:p text:style-name="al">De om te ruilen koelkast is minimaal tien jaar oud; dit wordt beoordeeld door de ondernemer waarbij de voucher wordt ingewisseld.</text:p>
                </text:list-item>
                <text:list-item text:style-override="id1-3-2-2-10-7-2-8">
                  <text:number>8.</text:number>
                  <text:p text:style-name="al">De nieuwe koelkast heeft minimaal een label A, B, C, D of E.</text:p>
                </text:list-item>
                <text:list-item text:style-override="id1-3-2-2-10-7-2-9">
                  <text:number>9.</text:number>
                  <text:p text:style-name="al">Met de koelkastvoucher kan worden aangeschaft: een 1-deurs koelkast, een koel-vriescombinatie, een tafelmodelkoelkast of een inbouwkoelkast.</text:p>
                </text:list-item>
                <text:list-item text:style-override="id1-3-2-2-10-7-2-10">
                  <text:number>10.</text:number>
                  <text:p text:style-name="al">De aanschaf van een model Amerikaanse koelkast is uitgesloten van deze subsidieregeling.</text:p>
                </text:list-item>
                <text:list-item text:style-override="id1-3-2-2-10-7-2-11">
                  <text:number>11.</text:number>
                  <text:p text:style-name="al">De voucher is maximaal twee maanden geldig na de dag van uitgifte.</text:p>
                </text:list-item>
                <text:list-item text:style-override="id1-3-2-2-10-7-2-12">
                  <text:number>12.</text:number>
                  <text:p text:style-name="al">Per huishouden wordt op grond van dit hoofdstuk maximaal één voucher verstrekt.</text:p>
                </text:list-item>
              </text:list>
            </text:section>
            <text:section text:name="artikel_id1-3-2-2-10-8" text:style-name="artikel">
              <text:p text:style-name="artikel_kop_titel"><text:span text:style-name="artikel_kop_label">Artikel</text:span> <text:span text:style-name="artikel_kop_nr">10.7</text:span> Subsidieplafond</text:p>
              <text:list text:style-name="id1-3-2-2-10-8-2">
                <text:list-item text:style-override="id1-3-2-2-10-8-2-1">
                  <text:number>1.</text:number>
                  <text:p text:style-name="al">Het subsidieplafond van dit hoofdstuk is € 5.000,- voor 2025.</text:p>
                </text:list-item>
                <text:list-item text:style-override="id1-3-2-2-10-8-2-2">
                  <text:number>2.</text:number>
                  <text:p text:style-name="al">De aanvragen worden behandeld op volgorde van ontvangst van een volledige aanvraag.</text:p>
                </text:list-item>
                <text:list-item text:style-override="id1-3-2-2-10-8-2-3">
                  <text:number>3.</text:number>
                  <text:p text:style-name="al">Als de aanvrager krachtens artikel 4:5 van de Algemene wet bestuursrecht de gelegenheid heeft gehad de aanvraag aan te vullen, geldt als datum van indiening van de aanvraag de datum waarop de aanvraag volledig is.</text:p>
                </text:list-item>
              </text:list>
            </text:section>
            <text:section text:name="artikel_id1-3-2-2-10-9" text:style-name="artikel">
              <text:p text:style-name="artikel_kop_titel"><text:span text:style-name="artikel_kop_label">Artikel</text:span> <text:span text:style-name="artikel_kop_nr">10.8</text:span> Intrekkingsgronden </text:p>
              <text:p text:style-name="al">Het recht op een voucher in het kader van dit hoofdstuk kan worden herzien, ingetrokken en/of teruggevorderd indien de aanvrager, dan wel de persoon aan wie de tegemoetkoming is toegekend, onjuiste of onvolledige informatie (heeft) verstrekt en daardoor ten onrechte een voucher heeft ontvangen.</text:p>
            </text:section>
            <text:section text:name="artikel_id1-3-2-2-10-10" text:style-name="artikel">
              <text:p text:style-name="artikel_kop_titel"><text:span text:style-name="artikel_kop_label">Artikel</text:span> <text:span text:style-name="artikel_kop_nr">10.9</text:span> Vaststelling en uitbetaling van de subsidie</text:p>
              <text:list text:style-name="id1-3-2-2-10-10-2">
                <text:list-item text:style-override="id1-3-2-2-10-10-2-1">
                  <text:number>1.</text:number>
                  <text:p text:style-name="al">De vaststelling vindt plaats gelijktijdig bij de toekenningsbeschikking en wijkt daarmee af van artikel 16, lid 1 van de Algemene subsidieverordening gemeente Elburg </text:p>
                </text:list-item>
                <text:list-item text:style-override="id1-3-2-2-10-10-2-2">
                  <text:number>2.</text:number>
                  <text:p text:style-name="al">Uitbetaling vindt plaats na het door de ondernemer opsturen van de factuur, de voucher en de bevestiging dat de oude koelkast is ingeleverd, binnen de voor de gemeente Elburg geldende betalingstermijnen.</text:p>
                </text:list-item>
              </text:list>
            </text:section>
            <text:section text:name="artikel_id1-3-2-2-10-11" text:style-name="artikel">
              <text:p text:style-name="artikel_kop_titel"><text:span text:style-name="artikel_kop_label">Artikel</text:span> <text:span text:style-name="artikel_kop_nr">10.10</text:span> Inwerkingtreding</text:p>
              <text:p text:style-name="al">Dit hoofdstuk treedt in werking op 1 januari 2025.</text:p>
            </text:section>
            <text:p text:style-name="hoofdstuk_bottom"/>
          </text:section>
          <text:section text:name="hoofdstuk_id1-3-2-2-11" text:style-name="hoofdstuk">
            <text:p text:style-name="hoofdstuk_kop"><text:span text:style-name="label">Hoofdstuk</text:span> <text:span text:style-name="nr">11.</text:span> Woningisolatie Elburg </text:p>
            <text:section text:name="paragraaf_id1-3-2-2-11-2" text:style-name="paragraaf">
              <text:p text:style-name="paragraaf_kop"><text:span text:style-name="label">Paragraaf</text:span> <text:span text:style-name="nr">11.1:</text:span> Algemene bepalingen</text:p>
              <text:section text:name="artikel_id1-3-2-2-11-2-2" text:style-name="artikel">
                <text:p text:style-name="artikel_kop_titel"><text:span text:style-name="artikel_kop_label">Artikel</text:span> <text:span text:style-name="artikel_kop_nr">11.1</text:span> Algemene bepalingen en begripsomschrijvingen</text:p>
                <text:p text:style-name="al">In deze subsidieregeling wordt verstaan onder:</text:p>
                <text:list text:style-name="id1-3-2-2-11-2-2-3">
                  <text:list-item text:style-override="id1-3-2-2-11-2-2-3-1">
                    <text:number>a.</text:number>
                    <text:p text:style-name="al">Aanvrager: een meerderjarig natuurlijk persoon, die eigenaar-bewoner is van een grondgebonden koopwoning, die valt binnen de doelgroep zoals omschreven in artikel 11.4. Bij twee of meer eigenaren dient gezamenlijk door alle eigenaren een aanvraag ingediend te worden;</text:p>
                  </text:list-item>
                  <text:list-item text:style-override="id1-3-2-2-11-2-2-3-2">
                    <text:number>b.</text:number>
                    <text:p text:style-name="al">Eigenaar-bewoner: een natuurlijk persoon die een woning in de gemeente Elburg in eigendom heeft waarin hij zijn hoofdverblijf heeft of direct na renovatie van deze woning zijn hoofdverblijf zal hebben;</text:p>
                  </text:list-item>
                  <text:list-item text:style-override="id1-3-2-2-11-2-2-3-3">
                    <text:number>c.</text:number>
                    <text:p text:style-name="al">Energietoeslag: de eenmalige energietoeslag, bedoeld in artikel 35, lid 4 van de Participatiewet;</text:p>
                  </text:list-item>
                  <text:list-item text:style-override="id1-3-2-2-11-2-2-3-4">
                    <text:number>d.</text:number>
                    <text:p text:style-name="al">Energiebesparende isolatiemaatregelen: energiebesparende maatregelen aan de energetische schil van een woning, zoals bijvoorbeeld isolatie en HR++-glas</text:p>
                  </text:list-item>
                  <text:list-item text:style-override="id1-3-2-2-11-2-2-3-5">
                    <text:number>e.</text:number>
                    <text:p text:style-name="al">Erkend isolatiebedrijf: een isolatiebedrijf dat beschikt over een SKG IKOB certificaat of een Insula certificaat.</text:p>
                  </text:list-item>
                  <text:list-item text:style-override="id1-3-2-2-11-2-2-3-6">
                    <text:number>f.</text:number>
                    <text:p text:style-name="al">Slecht geïsoleerde woning: een woning met een energielabelklasse D, E, F, G, of een woning met een aan die labelklassen vergelijkbare energetische staat, waaronder wordt verstaan een woning waarin ten minste twee van de volgende bestaande bouwdelen niet of slecht geïsoleerd zijn:</text:p>
                    <text:list text:style-name="id1-3-2-2-11-2-2-3-6-3">
                      <text:list-item text:style-override="id1-3-2-2-11-2-2-3-6-3-1">
                        <text:number>1.</text:number>
                        <text:p text:style-name="al">de vloer en de bodem;</text:p>
                      </text:list-item>
                      <text:list-item text:style-override="id1-3-2-2-11-2-2-3-6-3-2">
                        <text:number>2.</text:number>
                        <text:p text:style-name="al">de gevel, waaronder de spouwmuur;</text:p>
                      </text:list-item>
                      <text:list-item text:style-override="id1-3-2-2-11-2-2-3-6-3-3">
                        <text:number>3.</text:number>
                        <text:p text:style-name="al">het dak en de zoldervloer en vlieringvloer;</text:p>
                      </text:list-item>
                      <text:list-item text:style-override="id1-3-2-2-11-2-2-3-6-3-4">
                        <text:number>4.</text:number>
                        <text:p text:style-name="al">de ramen;</text:p>
                      </text:list-item>
                    </text:list>
                  </text:list-item>
                  <text:list-item text:style-override="id1-3-2-2-11-2-2-3-7">
                    <text:number>g.</text:number>
                    <text:p text:style-name="al">Slecht geïsoleerd bouwdeel: een bouwdeel is slecht geïsoleerd als de waardes gelijk of lager zijn dan de waardes die door het Rijk in het kader van de Specifieke Uitkering Lokale Aanpak Isolatie heeft bepaald;</text:p>
                  </text:list-item>
                  <text:list-item text:style-override="id1-3-2-2-11-2-2-3-8">
                    <text:number>h.</text:number>
                    <text:p text:style-name="al">Werkelijke kosten: de kosten van materialen en werkzaamheden voor zover noodzakelijk voor het treffen van de maatregelen;</text:p>
                  </text:list-item>
                  <text:list-item text:style-override="id1-3-2-2-11-2-2-3-9">
                    <text:number>i.</text:number>
                    <text:p text:style-name="al">Winst uit je woning: het bureau dat namens de gemeente Elburg een collectieve inkoopactie voor isolatiemaatregelen organiseert;</text:p>
                  </text:list-item>
                  <text:list-item text:style-override="id1-3-2-2-11-2-2-3-10">
                    <text:number>j.</text:number>
                    <text:p text:style-name="al">Woning: een bewoonbare, voor permanente bewoning toegewezen, woning binnen de gemeente Elburg die ook als woongelegenheid is opgenomen in de Woningwet.</text:p>
                  </text:list-item>
                </text:list>
              </text:section>
              <text:section text:name="artikel_id1-3-2-2-11-2-3" text:style-name="artikel">
                <text:p text:style-name="artikel_kop_titel"><text:span text:style-name="artikel_kop_label">Artikel</text:span> <text:span text:style-name="artikel_kop_nr">11.2</text:span> Doelstelling</text:p>
                <text:p text:style-name="al">Deze regeling heeft tot doel eigenaar-bewoners, die vallen in één van de doelgroepen als opgenomen in artikel 11.4, te ondersteunen met het treffen van energiebesparende isolatiemaatregelen door een gemeentelijke subsidie aan te bieden. De aanpak is gericht op de reductie van het energieverbruik bij huishoudens en daarmee tot kostenverlichting en CO₂ -reductie.</text:p>
              </text:section>
              <text:section text:name="artikel_id1-3-2-2-11-2-4" text:style-name="artikel">
                <text:p text:style-name="artikel_kop_titel"><text:span text:style-name="artikel_kop_label">Artikel</text:span> <text:span text:style-name="artikel_kop_nr">11.3</text:span> Toepassingsbereik</text:p>
                <text:list text:style-name="id1-3-2-2-11-2-4-2">
                  <text:list-item text:style-override="id1-3-2-2-11-2-4-2-1">
                    <text:number>1.</text:number>
                    <text:p text:style-name="al">Deze subsidieregeling is van toepassing op het aanbrengen van energiebesparende isolatiemaatregelen aan of op een bestaande slecht geïsoleerde grondgebonden koopwoning, niet zijnde een gemeentelijk- of rijksmonument,</text:p>
                    <text:list text:style-name="id1-3-2-2-11-2-4-2-1-3">
                      <text:list-item text:style-override="id1-3-2-2-11-2-4-2-1-3-1">
                        <text:number>a.</text:number>
                        <text:p text:style-name="al">met een WOZ-waarde van maximaal € 355.000 en een energielabel D, E, F, G of vergelijkbare energetische staat; </text:p>
                      </text:list-item>
                      <text:list-item text:style-override="id1-3-2-2-11-2-4-2-1-3-2">
                        <text:number>b.</text:number>
                        <text:p text:style-name="al">met een WOZ-waarde van maximaal € 355.000 en een energielabel D, E, F, G of vergelijkbare energetische staat en waarvan de eigenaar-bewoner(s) recht hadden op energietoeslag.</text:p>
                      </text:list-item>
                    </text:list>
                  </text:list-item>
                  <text:list-item text:style-override="id1-3-2-2-11-2-4-2-2">
                    <text:number>2.</text:number>
                    <text:p text:style-name="al">De woning bevindt zich binnen het grondgebied van de gemeente Elburg.</text:p>
                  </text:list-item>
                  <text:list-item text:style-override="id1-3-2-2-11-2-4-2-3">
                    <text:number>3.</text:number>
                    <text:p text:style-name="al">De peildatum voor het vaststellen van de WOZ-waarde is 1 januari 2022.</text:p>
                  </text:list-item>
                </text:list>
              </text:section>
              <text:section text:name="artikel_id1-3-2-2-11-2-5" text:style-name="artikel">
                <text:p text:style-name="artikel_kop_titel"><text:span text:style-name="artikel_kop_label">Artikel</text:span> <text:span text:style-name="artikel_kop_nr">11.4</text:span> Doelgroepen</text:p>
                <text:p text:style-name="al">Subsidie kan aangevraagd worden door twee verschillende doelgroepen.</text:p>
                <text:p text:style-name="al">Doelgroep 1:</text:p>
                <text:p text:style-name="al">De aanvrager is een natuurlijk persoon, die eigenaar-bewoner is van een bestaande grondgebonden koopwoning (niet zijnde een gemeentelijk- of rijksmonument) met een WOZ-waarde van maximaal € 355.000 en een energielabel D, E, F, G of vergelijkbare energetische staat;</text:p>
                <text:p text:style-name="al">Doelgroep 2:</text:p>
                <text:p text:style-name="al">De aanvrager is een natuurlijk persoon, die eigenaar-bewoner is van een bestaande grondgebonden koopwoning (niet zijnde een gemeentelijk- of rijksmonument) met een WOZ-waarde van maximaal € 355.000 en een energielabel D, E, F, G of vergelijkbare energetische staat en recht had op energietoeslag in 2022 en/of 2023. </text:p>
              </text:section>
            </text:section>
            <text:section text:name="paragraaf_id1-3-2-2-11-3" text:style-name="paragraaf">
              <text:p text:style-name="paragraaf_kop"><text:span text:style-name="label">Paragraaf</text:span> <text:span text:style-name="nr">11.2</text:span> Subsidie voor woningisolatie</text:p>
              <text:section text:name="artikel_id1-3-2-2-11-3-2" text:style-name="artikel">
                <text:p text:style-name="artikel_kop_titel"><text:span text:style-name="artikel_kop_label">Artikel</text:span> <text:span text:style-name="artikel_kop_nr">11.5</text:span> Subsidievoorwaarden</text:p>
                <text:list text:style-name="id1-3-2-2-11-3-2-2">
                  <text:list-item text:style-override="id1-3-2-2-11-3-2-2-1">
                    <text:number>1.</text:number>
                    <text:p text:style-name="al">Subsidie kan uitsluitend worden verstrekt voor de volgende activiteiten (maatregelen):</text:p>
                    <text:list text:style-name="id1-3-2-2-11-3-2-2-1-3">
                      <text:list-item text:style-override="id1-3-2-2-11-3-2-2-1-3-1">
                        <text:number>a.</text:number>
                        <text:p text:style-name="al">vloer- en bodemisolatie</text:p>
                      </text:list-item>
                      <text:list-item text:style-override="id1-3-2-2-11-3-2-2-1-3-2">
                        <text:number>b.</text:number>
                        <text:p text:style-name="al">raamisolatie (minimaal HR++)</text:p>
                      </text:list-item>
                      <text:list-item text:style-override="id1-3-2-2-11-3-2-2-1-3-3">
                        <text:number>c.</text:number>
                        <text:p text:style-name="al">schuindakisolatie binnen (eventueel doe-het-zelf)</text:p>
                      </text:list-item>
                    </text:list>
                  </text:list-item>
                  <text:list-item text:style-override="id1-3-2-2-11-3-2-2-2">
                    <text:number>2.</text:number>
                    <text:p text:style-name="al">Om voor de subsidie in aanmerking te komen, dient te worden voldaan aan de bij de betreffende maatregelen gestelde eisen, zoals opgenomen in de voorwaarden van de Specifieke Uitkering Lokale Aanpak Isolatie;</text:p>
                  </text:list-item>
                  <text:list-item text:style-override="id1-3-2-2-11-3-2-2-3">
                    <text:number>3.</text:number>
                    <text:p text:style-name="al">Om voor de subsidie in aanmerking te komen dient de aanvrager binnen één van de doelgroepen te vallen, zoals omschreven in artikel 11.4.</text:p>
                  </text:list-item>
                  <text:list-item text:style-override="id1-3-2-2-11-3-2-2-4">
                    <text:number>4.</text:number>
                    <text:p text:style-name="al">De aanvrager moet verklaren dat de energiebesparende isolatiemaatregel(en) worden uitgevoerd / toegepast in, aan of op de bestaande grondgebonden koopwoning van de aanvrager;</text:p>
                  </text:list-item>
                  <text:list-item text:style-override="id1-3-2-2-11-3-2-2-5">
                    <text:number>5.</text:number>
                    <text:p text:style-name="al">De subsidiebijdrage kan nooit meer bedragen dan de werkelijke kosten, zoals deze zijn omschreven in artikel 11.1 van deze regeling.</text:p>
                  </text:list-item>
                  <text:list-item text:style-override="id1-3-2-2-11-3-2-2-6">
                    <text:number>6.</text:number>
                    <text:p text:style-name="al">De aanvrager mag slechts éénmaal subsidie per adres aanvragen voor de bestaande grondgebonden koopwoning van de aanvrager.</text:p>
                  </text:list-item>
                </text:list>
              </text:section>
              <text:section text:name="artikel_id1-3-2-2-11-3-3" text:style-name="artikel">
                <text:p text:style-name="artikel_kop_titel"><text:span text:style-name="artikel_kop_label">Artikel</text:span> <text:span text:style-name="artikel_kop_nr">11.6</text:span> Hoogte subsidie</text:p>
                <text:list text:style-name="id1-3-2-2-11-3-3-2">
                  <text:list-item text:style-override="id1-3-2-2-11-3-3-2-1">
                    <text:number>1.</text:number>
                    <text:p text:style-name="al">De subsidie, als bedoeld in deze Subsidieregeling, bedraagt voor doelgroep 1 maximaal € 1.750 inclusief BTW en voor doelgroep 2 maximaal € 4.000 inclusief BTW.</text:p>
                  </text:list-item>
                  <text:list-item text:style-override="id1-3-2-2-11-3-3-2-2">
                    <text:number>2.</text:number>
                    <text:p text:style-name="al">Een subsidieaanvraag kan meerdere maatregelen bevatten.</text:p>
                  </text:list-item>
                </text:list>
              </text:section>
              <text:section text:name="artikel_id1-3-2-2-11-3-4" text:style-name="artikel">
                <text:p text:style-name="artikel_kop_titel"><text:span text:style-name="artikel_kop_label">Artikel</text:span> <text:span text:style-name="artikel_kop_nr">11.7</text:span> Aanvragen subsidie en procedure</text:p>
                <text:list text:style-name="id1-3-2-2-11-3-4-2">
                  <text:list-item text:style-override="id1-3-2-2-11-3-4-2-1">
                    <text:number>1.</text:number>
                    <text:p text:style-name="al">De leden 2 tot en met 7 van dit artikel gelden als de collectieve inkoopactie via Winst Uit je Woning is geopend. De leden 8 tot en met 9 gelden voor de gehele looptijd van de regeling voor eigenaar-bewoners die subsidie aanvragen voor het uitvoeren van isolatiemaatregelen door een door de eigenaar-bewoner zelf geselecteerd bedrijf en voor eigenaar-bewoners die met terugwerkende kracht subsidie aanvragen. </text:p>
                  </text:list-item>
                  <text:list-item text:style-override="id1-3-2-2-11-3-4-2-2">
                    <text:number>2.</text:number>
                    <text:p text:style-name="al">Een eigenaar-bewoner die valt binnen één van de in artikel 11.4 genoemde doelgroepen, kan zich aanmelden op de site van de inkoopactie van onze partner “Winst uit je woning” voor een gratis advies aan huis van een professioneel onafhankelijk energieadviseur.</text:p>
                  </text:list-item>
                  <text:list-item text:style-override="id1-3-2-2-11-3-4-2-3">
                    <text:number>3.</text:number>
                    <text:p text:style-name="al">Na het huisbezoek ontvangt de eigenaar-bewoner een bespaarplan met offertes van de meest rendabele maatregelen, met daarbij de maatregel(en) waarvoor subsidie verkregen kan worden.</text:p>
                  </text:list-item>
                  <text:list-item text:style-override="id1-3-2-2-11-3-4-2-4">
                    <text:number>4.</text:number>
                    <text:p text:style-name="al">De door de eigenaar-bewoner getekende offerte, ontvangen via Winst uit je woning, van de maatregel(en) die voor subsidie in aanmerking komt / komen, is het moment van de daadwerkelijke subsidieaanvraag.</text:p>
                  </text:list-item>
                  <text:list-item text:style-override="id1-3-2-2-11-3-4-2-5">
                    <text:number>5.</text:number>
                    <text:p text:style-name="al">Winst uit je woning zal vervolgens namens de gemeente de subsidie verlenen op het moment dat aan alle vereisten wordt voldaan.</text:p>
                  </text:list-item>
                  <text:list-item text:style-override="id1-3-2-2-11-3-4-2-6">
                    <text:number>6.</text:number>
                    <text:p text:style-name="al">De verleende subsidiegelden worden vervolgens gereserveerd voor de eigenaar-bewoner en na succesvolle uitvoering van de werkzaamheden gebruikt om direct de factuur van de uitvoerende partij mee te bekostigen. De eigenaar-bewoner hoeft de kosten zodoende niet voor te schieten. Indien de kosten hoger zijn dan het gestelde maximale subsidiebedrag van de doelgroep, krijgt eigenaar-bewoner een restfactuur.</text:p>
                  </text:list-item>
                  <text:list-item text:style-override="id1-3-2-2-11-3-4-2-7">
                    <text:number>7.</text:number>
                    <text:p text:style-name="al">Indien een eigenaar-bewoner zelf dakisolatie wil uitvoeren (doe-het-zelf) kunnen materialen via de link in de offerte worden aangeschaft. In dat geval wordt de subsidie voorwaardelijk vastgesteld en uitbetaald, en verrekend met de online bestelling. Na toepassing van de maatregelen kan verzoek tot vaststelling van subsidie worden gedaan bij Winst uit je woning. Hiervoor dient de aanvrager binnen 6 maanden na-foto’s van de geïsoleerde bouwdelen aan te leveren. Na beoordeling wordt de subsidie definitief vastgesteld.</text:p>
                  </text:list-item>
                  <text:list-item text:style-override="id1-3-2-2-11-3-4-2-8">
                    <text:number>8.</text:number>
                    <text:p text:style-name="al">In afwijking van de leden 2 tot en met 7, kan een eigenaar-bewoner ook de maatregel(en) uit laten voeren door een zelf geselecteerd erkend isolatiebedrijf. Een eigenaar-bewoner neemt contact op met Winst uit je woning om te controleren of aan de subsidievereisten wordt voldaan. Gedurende de looptijd van de collectieve inkoopactie kan de eigenaar-bewoner, indien gewenst, via Winst uit je woning een advies aan huis van een professioneel onafhankelijk energieadviseur aanvragen. </text:p>
                  </text:list-item>
                  <text:list-item text:style-override="id1-3-2-2-11-3-4-2-9">
                    <text:number>9.</text:number>
                    <text:p text:style-name="al">De bewoner kan er voor kiezen zelf een erkend isolatiebedrijf te selecteren. Nadat de offerte bij een erkend isolatiebedrijf naar keuze is aangevraagd en er akkoord is op de offerte, doet de eigenaar-bewoner een aanvraag bij Winst uit je woning. Winst uit je woning verleent de subsidie voorwaardelijk en reserveert de aangevraagde subsidie. Het bedrag dient door de eigenaar-bewoner voorgefinancierd te worden. De eigenaar-bewoner betaalt de factuur van het erkende isolatiebedrijf. Na toepassing van de maatregelen kan een verzoek tot vaststelling van subsidie worden gedaan bij Winst uit je woning.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text:p>
                  </text:list-item>
                  <text:list-item text:style-override="id1-3-2-2-11-3-4-2-10">
                    <text:number>10.</text:number>
                    <text:p text:style-name="al">Indien met terugwerkende kracht subsidie wordt aangevraagd, dient de eigenaar-bewoner een aanvraag in bij Winst uit je woning. Daarvoor worden de volgende documenten gevraagd: een kopie van de getekende offerte van een erkend isolatiebedrijf dat de maatregelen heeft uitgevoerd, de factuur van dit isolatiebedrijf, een kopie van het betalingsbewijs, indien het energielabel niet bekend is: een overzicht van aantal slecht geïsoleerde bouwdelen, indien aanwezig foto’s van de situatie voor toepassing van de maatregelen en foto’s van de geïsoleerde bouwdelen, en het IBAN-nummer van de eigenaar-bewoner. Na vaststelling van de subsidie wordt het vastgestelde bedrag binnen twee weken uitbetaald. Aanvragen kunnen alleen gedaan worden voor de in deze subsidieregeling opgenomen maatregelen. </text:p>
                  </text:list-item>
                </text:list>
              </text:section>
              <text:section text:name="artikel_id1-3-2-2-11-3-5" text:style-name="artikel">
                <text:p text:style-name="artikel_kop_titel"><text:span text:style-name="artikel_kop_label">Artikel</text:span> <text:span text:style-name="artikel_kop_nr">11.8</text:span> Aanvraagperiode</text:p>
                <text:list text:style-name="id1-3-2-2-11-3-5-2">
                  <text:list-item text:style-override="id1-3-2-2-11-3-5-2-1">
                    <text:number>1.</text:number>
                    <text:p text:style-name="al">De aanvraagperiode vangt aan op 22 oktober 2024.</text:p>
                  </text:list-item>
                  <text:list-item text:style-override="id1-3-2-2-11-3-5-2-2">
                    <text:number>2.</text:number>
                    <text:p text:style-name="al">In afwijking op lid 1: subsidie voor de energiebesparende isolatiemaatregelen via de inkoopactie van Winst uit je woning, zoals opgenomen in artikel 11.7 lid 2 t/m 7, kan alleen aangevraagd worden als de inkoopactie van Winst uit je woning is geopend.</text:p>
                  </text:list-item>
                  <text:list-item text:style-override="id1-3-2-2-11-3-5-2-3">
                    <text:number>3.</text:number>
                    <text:p text:style-name="al">Er kan met terugwerkende kracht worden aangevraagd vanaf 1 januari 2023.</text:p>
                  </text:list-item>
                  <text:list-item text:style-override="id1-3-2-2-11-3-5-2-4">
                    <text:number>4.</text:number>
                    <text:p text:style-name="al">Aanvragen kunnen worden ingediend tot en met 31 december 2026 of zolang het subsidieplafond niet is bereikt.</text:p>
                  </text:list-item>
                </text:list>
              </text:section>
              <text:section text:name="artikel_id1-3-2-2-11-3-6" text:style-name="artikel">
                <text:p text:style-name="artikel_kop_titel"><text:span text:style-name="artikel_kop_label">Artikel</text:span> <text:span text:style-name="artikel_kop_nr">11.9</text:span> Subsidieplafond </text:p>
                <text:list text:style-name="id1-3-2-2-11-3-6-2">
                  <text:list-item text:style-override="id1-3-2-2-11-3-6-2-1">
                    <text:number>1.</text:number>
                    <text:p text:style-name="al">Het subsidieplafond bedraagt € 658.700. Als het subsidieplafond bereikt is, worden geen subsidie aanvragen meer in behandeling genomen en geen subsidies meer verstrekt.</text:p>
                  </text:list-item>
                  <text:list-item text:style-override="id1-3-2-2-11-3-6-2-2">
                    <text:number>2.</text:number>
                    <text:p text:style-name="al">Aanvragen die voldoen aan de voorwaarden, zoals genoemd in deze subsidieregeling, worden beoordeeld in volgorde van binnenkom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11-3-6-2-3">
                    <text:number>3.</text:number>
                    <text:p text:style-name="al">Subsidie wordt alleen toegekend voor maatregelen die zijn aangeschaft in de subsidiabele periode zoals omschreven in Artikel 11.8.</text:p>
                  </text:list-item>
                </text:list>
              </text:section>
              <text:section text:name="artikel_id1-3-2-2-11-3-7" text:style-name="artikel">
                <text:p text:style-name="artikel_kop_titel"><text:span text:style-name="artikel_kop_label">Artikel</text:span> <text:span text:style-name="artikel_kop_nr">11.10</text:span> Verplichtingen subsidieontvanger</text:p>
                <text:p text:style-name="al">Naast de in artikel 13 van de Algemene subsidieverordening gemeente Elburg genoemde verplichtingen, gelden de volgende verplichtingen voor de subsidieontvanger:</text:p>
                <text:list text:style-name="id1-3-2-2-11-3-7-3">
                  <text:list-item text:style-override="id1-3-2-2-11-3-7-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7-3-2">
                    <text:number>2.</text:number>
                    <text:p text:style-name="al">De aangeschafte maatregelen dienen uiterlijk 6 maanden na de subsidieverlening te zijn uitgevoerd;</text:p>
                  </text:list-item>
                  <text:list-item text:style-override="id1-3-2-2-11-3-7-3-3">
                    <text:number>3.</text:number>
                    <text:p text:style-name="al">De subsidieontvanger is verplicht zorg te dragen voor het aanleveren van de gevraagde bewijslast.</text:p>
                  </text:list-item>
                </text:list>
              </text:section>
              <text:section text:name="artikel_id1-3-2-2-11-3-8" text:style-name="artikel">
                <text:p text:style-name="artikel_kop_titel"><text:span text:style-name="artikel_kop_label">Artikel</text:span> <text:span text:style-name="artikel_kop_nr">11.11</text:span> Verantwoording van de subsidie</text:p>
                <text:p text:style-name="al">Het college en/of Winst uit je woning behouden zich het recht voor om ter plekke te controleren of de gesubsidieerde maatregelen daadwerkelijk zijn uitgevoerd.</text:p>
              </text:section>
              <text:section text:name="artikel_id1-3-2-2-11-3-9" text:style-name="artikel">
                <text:p text:style-name="artikel_kop_titel"><text:span text:style-name="artikel_kop_label">Artikel</text:span> <text:span text:style-name="artikel_kop_nr">11.12</text:span> Beslistermijn</text:p>
                <text:list text:style-name="id1-3-2-2-11-3-9-2">
                  <text:list-item text:style-override="id1-3-2-2-11-3-9-2-1">
                    <text:number>1.</text:number>
                    <text:p text:style-name="al">Na ontvangst van de volledige aanvraag beslist Winst uit je woning uiterlijk binnen 8 weken over het verlenen van de subsidie.</text:p>
                  </text:list-item>
                  <text:list-item text:style-override="id1-3-2-2-11-3-9-2-2">
                    <text:number>2.</text:number>
                    <text:p text:style-name="al">Winst uit je woning kan voor controle van de ingediende subsidieaanvragen de beslistermijn, in afwijking van artikel 10 van de Algemene subsidieverordening gemeente Elburg, met maximaal 8 weken verdagen. Zij doet hiervan voor afloop van de beslistermijn mededeling aan de aanvrager.</text:p>
                  </text:list-item>
                  <text:list-item text:style-override="id1-3-2-2-11-3-9-2-3">
                    <text:number>3.</text:number>
                    <text:p text:style-name="al">De vaststelling van de subsidie wordt digitaal per e-mail beschikbaar gesteld aan de aanvrager van de Subsidie.</text:p>
                  </text:list-item>
                </text:list>
              </text:section>
              <text:section text:name="artikel_id1-3-2-2-11-3-10" text:style-name="artikel">
                <text:p text:style-name="artikel_kop_titel"><text:span text:style-name="artikel_kop_label">Artikel</text:span> <text:span text:style-name="artikel_kop_nr">11.13</text:span> Betaling van de subsidie</text:p>
                <text:list text:style-name="id1-3-2-2-11-3-10-2">
                  <text:list-item text:style-override="id1-3-2-2-11-3-10-2-1">
                    <text:number>1.</text:number>
                    <text:p text:style-name="al">Indien een beschikking tot subsidievaststelling is gegeven via de inkoopactie, reserveert Winst uit je woning de gelden voor het uitvoeren van de maatregelen op een tussenrekening. Na uitvoering van de maatregelen wordt daarmee aan de factuur van de uitvoerende partij voldaan door Winst uit je woning. Eventuele restfactuur wordt aan de aanvrager verzonden.</text:p>
                  </text:list-item>
                  <text:list-item text:style-override="id1-3-2-2-11-3-10-2-2">
                    <text:number>2.</text:number>
                    <text:p text:style-name="al">Indien er zelf een uitvoerende partij geselecteerd is, of de subsidie met terugwerkende kracht wordt verstrekt, wordt subsidie voldaan aan de aanvrager, nadat de subsidie is vastgesteld.</text:p>
                  </text:list-item>
                  <text:list-item text:style-override="id1-3-2-2-11-3-10-2-3">
                    <text:number>3.</text:number>
                    <text:p text:style-name="al">Indien er geen uitvoerende partij is (doe-het-zelf), en de materialen online via de offerte van Winst uit je woning zijn aangeschaft, wordt de subsidie verleend en voorwaardelijk uitbetaald.</text:p>
                  </text:list-item>
                  <text:list-item text:style-override="id1-3-2-2-11-3-10-2-4">
                    <text:number>4.</text:number>
                    <text:p text:style-name="al">Op de subsidie wordt geen voorschot verleend.</text:p>
                  </text:list-item>
                </text:list>
              </text:section>
            </text:section>
            <text:section text:name="paragraaf_id1-3-2-2-11-4" text:style-name="paragraaf">
              <text:p text:style-name="paragraaf_kop"><text:span text:style-name="label">Paragraaf</text:span> <text:span text:style-name="nr">11.3</text:span> slotartikel</text:p>
              <text:section text:name="artikel_id1-3-2-2-11-4-2" text:style-name="artikel">
                <text:p text:style-name="artikel_kop_titel"><text:span text:style-name="artikel_kop_label">Artikel</text:span> <text:span text:style-name="artikel_kop_nr">11.14</text:span> Inwerkingtreding</text:p>
                <text:p text:style-name="al">Dit hoofdstuk treedt in werking op 1 januari 2025.</text:p>
              </text:section>
            </text:section>
            <text:p text:style-name="hoofdstuk_bottom"/>
          </text:section>
          <text:section text:name="hoofdstuk_id1-3-2-2-12" text:style-name="hoofdstuk">
            <text:p text:style-name="hoofdstuk_kop"><text:span text:style-name="label">Hoofdstuk</text:span> <text:span text:style-name="nr">12.</text:span> Structurele activiteiten in verenigings- en clubverband</text:p>
            <text:section text:name="artikel_id1-3-2-2-12-2" text:style-name="artikel">
              <text:p text:style-name="artikel_kop_titel"><text:span text:style-name="artikel_kop_label">Artikel</text:span> <text:span text:style-name="artikel_kop_nr">12.1</text:span> Definities</text:p>
              <text:list text:style-name="id1-3-2-2-12-2-2">
                <text:list-item text:style-override="id1-3-2-2-12-2-2-1">
                  <text:number>1.</text:number>
                  <text:p text:style-name="al">Verenigings- of clubverband: de georganiseerde samenkomst van personen binnen een formele of informele organisatie met een gemeenschappelijk doel, gericht op het uitoefenen van gezamenlijke activiteiten, waarbij sprake is van een duurzaam karakter en regelmatige bijeenkomsten. Een vereniging of club beschikt over een bestuur of leidende structuur en richt zich op maatschappelijke, sportieve, culturele, of recreatieve activiteiten die toegankelijk zijn voor leden of specifieke doelgroepen.</text:p>
                </text:list-item>
                <text:list-item text:style-override="id1-3-2-2-12-2-2-2">
                  <text:number>2.</text:number>
                  <text:p text:style-name="al">Mensen met een beperking: personen die, als gevolg van een aangeboren of verworven fysieke, verstandelijke of psychische aandoening, structureel belemmerd worden in hun deelname aan maatschappelijke, sportieve of culturele activiteiten en daarbij regelmatig aangewezen zijn op extra aanpassingen of ondersteuning om volwaardig te kunnen deelnemen. </text:p>
                </text:list-item>
                <text:list-item text:style-override="id1-3-2-2-12-2-2-3">
                  <text:number>3.</text:number>
                  <text:p text:style-name="al">Kwalitatief georganiseerde activiteiten: activiteiten die gericht zijn op het bevorderen van inclusiviteit en het aanbieden van trainingen, workshops of sociale bijeenkomsten.</text:p>
                </text:list-item>
                <text:list-item text:style-override="id1-3-2-2-12-2-2-4">
                  <text:number>4.</text:number>
                  <text:p text:style-name="al">Samenwerking<text:span text:style-name="nadrukvet">:</text:span> het proces waarbij twee of meer verenigingen, clubs, organisaties, of andere stakeholders gezamenlijk activiteiten opzetten of uitvoeren, met als doel synergie te bereiken, middelen efficiënter in te zetten, of een grotere maatschappelijke impact te realiseren.</text:p>
                </text:list-item>
                <text:list-item text:style-override="id1-3-2-2-12-2-2-5">
                  <text:number>5.</text:number>
                  <text:p text:style-name="al">Transformatie: een diepgaande en duurzame verandering in de structuur, aanpak, of werkwijze van een vereniging, club, of samenwerkingsverband, gericht op betere aansluiting bij maatschappelijke behoeften of trends.</text:p>
                </text:list-item>
                <text:list-item text:style-override="id1-3-2-2-12-2-2-6">
                  <text:number>6.</text:number>
                  <text:p text:style-name="al">Innovatie: het ontwikkelen en implementeren van vernieuwende ideeën, werkwijzen, of technologieën binnen activiteiten of organisatiestructuren, met als doel effectiever of efficiënter te voldoen aan maatschappelijke uitdagingen.</text:p>
                </text:list-item>
              </text:list>
            </text:section>
            <text:section text:name="artikel_id1-3-2-2-12-3" text:style-name="artikel">
              <text:p text:style-name="artikel_kop_titel"><text:span text:style-name="artikel_kop_label">Artikel</text:span> <text:span text:style-name="artikel_kop_nr">12.2</text:span> Doel</text:p>
              <text:p text:style-name="al">De subsidie op grond van dit hoofdstuk heeft als doel om activiteiten in verenigings- of clubverband te ondersteunen die bijdragen aan de maatschappelijke participatie, sociale integratie, en/of de fysieke en culturele ontwikkeling van inwoners van de gemeente Elburg.</text:p>
            </text:section>
            <text:section text:name="artikel_id1-3-2-2-12-4" text:style-name="artikel">
              <text:p text:style-name="artikel_kop_titel"><text:span text:style-name="artikel_kop_label">Artikel</text:span> <text:span text:style-name="artikel_kop_nr">12.3</text:span> Activiteiten</text:p>
              <text:p text:style-name="al">Subsidie kan uitsluitend worden verstrekt voor het organiseren van activiteiten:</text:p>
              <text:list text:style-name="id1-3-2-2-12-4-3">
                <text:list-item text:style-override="id1-3-2-2-12-4-3-1">
                  <text:number>a.</text:number>
                  <text:p text:style-name="al">gericht op het scheppen, in standhouden en uitbreiden van mogelijkheden om te sporten (inclusief denksporten);</text:p>
                </text:list-item>
                <text:list-item text:style-override="id1-3-2-2-12-4-3-2">
                  <text:number>b.</text:number>
                  <text:p text:style-name="al">gericht op het scheppen, in standhouden en uitbreiden van mogelijkheden om muziek te maken, of om de culturele ontwikkeling van de doelgroep en de muzikale, expressieve en/of dramatische vorming van de doelgroep te bevorderen;</text:p>
                </text:list-item>
                <text:list-item text:style-override="id1-3-2-2-12-4-3-3">
                  <text:number>c.</text:number>
                  <text:p text:style-name="al">die eraan bijdragen dat mensen uit de doelgroepen sociale contacten aangaan en elkaar ontmoeten, door gezamenlijk activiteiten te ondernemen.</text:p>
                </text:list-item>
              </text:list>
            </text:section>
            <text:section text:name="artikel_id1-3-2-2-12-5" text:style-name="artikel">
              <text:p text:style-name="artikel_kop_titel"><text:span text:style-name="artikel_kop_label">Artikel</text:span> <text:span text:style-name="artikel_kop_nr">12.4</text:span> Doelgroep</text:p>
              <text:list text:style-name="id1-3-2-2-12-5-2">
                <text:list-item text:style-override="id1-3-2-2-12-5-2-1">
                  <text:number>1.</text:number>
                  <text:p text:style-name="al">Subsidie wordt verstrekt aan verenigingen zonder winstoogmerk en/of stichtingen die staan ingeschreven bij de Kamer van koophandel, en voor activiteiten in clubverband zonder winstoogmerk waarvan inschrijving bij de Kamer van Koophandel redelijkerwijs niet kan worden verwacht.</text:p>
                </text:list-item>
                <text:list-item text:style-override="id1-3-2-2-12-5-2-2">
                  <text:number>2.</text:number>
                  <text:p text:style-name="al">Subsidie wordt uitsluitend verstrekt voor activiteiten die worden georganiseerd voor jongeren in de leeftijd tot en met 23 jaar, ouderen vanaf 65 jaar en mensen met een beperking.</text:p>
                </text:list-item>
                <text:list-item text:style-override="id1-3-2-2-12-5-2-3">
                  <text:number>3.</text:number>
                  <text:p text:style-name="al">Voor de doelgroep zoals opgenomen in het tweede lid geldt een aanvullende subsidiemogelijkheid voor mensen met een beperking zoals opgenomen in artikel 12.6 lid 6.</text:p>
                </text:list-item>
              </text:list>
            </text:section>
            <text:section text:name="artikel_id1-3-2-2-12-6" text:style-name="artikel">
              <text:p text:style-name="artikel_kop_titel"><text:span text:style-name="artikel_kop_label">Artikel</text:span> <text:span text:style-name="artikel_kop_nr">12.5</text:span> Subsidieaanvraag</text:p>
              <text:list text:style-name="id1-3-2-2-12-6-2">
                <text:list-item text:style-override="id1-3-2-2-12-6-2-1">
                  <text:number>1.</text:number>
                  <text:p text:style-name="al">De subsidie wordt aangevraagd overeenkomstig de bepalingen van artikel 8 Algemene subsidieverordening gemeente Elburg.</text:p>
                </text:list-item>
                <text:list-item text:style-override="id1-3-2-2-12-6-2-2">
                  <text:number>2.</text:number>
                  <text:p text:style-name="al">De subsidieaanvraag wordt ingediend voor 1 september voorafgaand aan het jaar waarop de aanvraag betrekking heeft.</text:p>
                </text:list-item>
                <text:list-item text:style-override="id1-3-2-2-12-6-2-3">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2-7" text:style-name="artikel">
              <text:p text:style-name="artikel_kop_titel"><text:span text:style-name="artikel_kop_label">Artikel</text:span> <text:span text:style-name="artikel_kop_nr">12.6</text:span> Hoogte van de subsidie</text:p>
              <text:list text:style-name="id1-3-2-2-12-7-2">
                <text:list-item text:style-override="id1-3-2-2-12-7-2-1">
                  <text:number>1.</text:number>
                  <text:p text:style-name="al">De subsidie wordt vastgesteld per kalenderjaar.</text:p>
                </text:list-item>
                <text:list-item text:style-override="id1-3-2-2-12-7-2-2">
                  <text:number>2.</text:number>
                  <text:p text:style-name="al">College van burgemeester en wethouders publiceren jaarlijks voor 15 juli de subsidieplafonds per categorie en/of subcategorie voor deze subsidieregeling.</text:p>
                </text:list-item>
                <text:list-item text:style-override="id1-3-2-2-12-7-2-3">
                  <text:number>3.</text:number>
                  <text:p text:style-name="al">Aanvragen die voor toekenning van de subsidie in aanmerking komen, worden gehonoreerd, met dien verstande dat de subsidie naar evenredigheid wordt toegekend, indien het aantal aanvragen het subsidieplafond overstijgt.</text:p>
                </text:list-item>
                <text:list-item text:style-override="id1-3-2-2-12-7-2-4">
                  <text:number>4.</text:number>
                  <text:p text:style-name="al">Per begrotingsjaar kan het subsidiebedrag worden geïndexeerd.</text:p>
                </text:list-item>
                <text:list-item text:style-override="id1-3-2-2-12-7-2-5">
                  <text:number>5.</text:number>
                  <text:p text:style-name="al">De hoogte van de subsidie per deelnemer wordt vastgesteld op basis van de onderstaande tabel, onderverdeeld naar (activiteiten)categorieën:</text:p>
                </text:list-item>
              </text:list>
              <text:section text:name="table_id1-3-2-2-12-7-3" text:style-name="table">
                <text:p text:style-name="table_top"/>
                <table:table table:style-name="tgroup">
                  <table:table-column table:style-name="id1-3-2-2-12-7-3-1-1"/>
                  <table:table-column table:style-name="id1-3-2-2-12-7-3-1-2"/>
                  <table:table-column table:style-name="id1-3-2-2-12-7-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sidiebedrag per deelnemer per jaar</text:span>
                      </text:p>
                    </table:table-cell>
                    <table:table-cell table:style-name="cell_frame_all" table:number-rows-spanned="1" table:number-columns-spanned="1">
                      <text:p text:style-name="table_al">
                        <text:span text:style-name="nadrukvet">Subsidiebedrag per deelnemer per jaar incl. </text:span>
                        <text:span text:style-name="nadrukvet">25% (ingevolge lid 7)</text:span>
                      </text:p>
                    </table:table-cell>
                  </table:table-row>
                  <table:table-row table:style-name="row">
                    <table:table-cell table:style-name="cell_frame_all" table:number-rows-spanned="1" table:number-columns-spanned="2">
                      <text:p text:style-name="table_al">
                        <text:span text:style-name="nadrukvet">S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Buitensport</text:p>
                      <text:p text:style-name="table_al">Waaronder: voetbal, tennis, scouting, watersport</text:p>
                    </table:table-cell>
                    <table:table-cell table:style-name="cell_frame_all" table:number-rows-spanned="1" table:number-columns-spanned="1">
                      <text:p text:style-name="table_al">€ 19,30</text:p>
                    </table:table-cell>
                    <table:table-cell table:style-name="cell_frame_all" table:number-rows-spanned="1" table:number-columns-spanned="1">
                      <text:p text:style-name="table_al">€ 24,13</text:p>
                    </table:table-cell>
                  </table:table-row>
                  <table:table-row table:style-name="row">
                    <table:table-cell table:style-name="cell_frame_all" table:number-rows-spanned="1" table:number-columns-spanned="1">
                      <text:p text:style-name="table_al">II Zaalsport</text:p>
                      <text:p text:style-name="table_al">Waaronder badminton, basketbal, volleybal, tafeltennis, gymnastiek</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63,75</text:p>
                    </table:table-cell>
                  </table:table-row>
                  <table:table-row table:style-name="row">
                    <table:table-cell table:style-name="cell_frame_all" table:number-rows-spanned="1" table:number-columns-spanned="1">
                      <text:p text:style-name="table_al">III Sport deels binnen deels buiten</text:p>
                      <text:p text:style-name="table_al">Waaronder: korfbal, zwemmen, schaatse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43,75</text:p>
                    </table:table-cell>
                  </table:table-row>
                  <table:table-row table:style-name="row">
                    <table:table-cell table:style-name="cell_frame_all" table:number-rows-spanned="1" table:number-columns-spanned="1">
                      <text:p text:style-name="table_al">IV Overige binnensport</text:p>
                      <text:p text:style-name="table_al">Waaronder: schietsport</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31,88</text:p>
                    </table:table-cell>
                  </table:table-row>
                  <table:table-row table:style-name="row">
                    <table:table-cell table:style-name="cell_frame_all" table:number-rows-spanned="1" table:number-columns-spanned="1">
                      <text:p text:style-name="table_al">V (Sport)activiteiten met lage kosten</text:p>
                      <text:p text:style-name="table_al">Waaronder: schaken, bridge, klaverjassen, biljart, jeu de boules</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2">
                      <text:p text:style-name="table_al">
                        <text:span text:style-name="nadrukvet">Amateurkun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 Muziekverenigingen, fanfare</text:p>
                    </table:table-cell>
                    <table:table-cell table:style-name="cell_frame_all" table:number-rows-spanned="1" table:number-columns-spanned="1">
                      <text:p text:style-name="table_al">€ 209,60</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VII Slagwerkvereniging </text:p>
                    </table:table-cell>
                    <table:table-cell table:style-name="cell_frame_all" table:number-rows-spanned="1" table:number-columns-spanned="1">
                      <text:p text:style-name="table_al">€ 182,00</text:p>
                    </table:table-cell>
                    <table:table-cell table:style-name="cell_frame_all" table:number-rows-spanned="1" table:number-columns-spanned="1">
                      <text:p text:style-name="table_al">€ 227,50</text:p>
                    </table:table-cell>
                  </table:table-row>
                  <table:table-row table:style-name="row">
                    <table:table-cell table:style-name="cell_frame_all" table:number-rows-spanned="1" table:number-columns-spanned="1">
                      <text:p text:style-name="table_al">VIII Majoretteverenigingen</text:p>
                    </table:table-cell>
                    <table:table-cell table:style-name="cell_frame_all" table:number-rows-spanned="1" table:number-columns-spanned="1">
                      <text:p text:style-name="table_al">€ 33,30</text:p>
                    </table:table-cell>
                    <table:table-cell table:style-name="cell_frame_all" table:number-rows-spanned="1" table:number-columns-spanned="1">
                      <text:p text:style-name="table_al">€ 41,63</text:p>
                    </table:table-cell>
                  </table:table-row>
                  <table:table-row table:style-name="row">
                    <table:table-cell table:style-name="cell_frame_all" table:number-rows-spanned="1" table:number-columns-spanned="1">
                      <text:p text:style-name="table_al">IX Zang en toneel</text:p>
                    </table:table-cell>
                    <table:table-cell table:style-name="cell_frame_all" table:number-rows-spanned="1" table:number-columns-spanned="1">
                      <text:p text:style-name="table_al">€ 16,10</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2">
                      <text:p text:style-name="table_al">
                        <text:span text:style-name="nadrukvet">Over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 Ouderenverenigingen en vrouwenbonden</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XI Jeugdverenigingen</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XII voor deelname van mensen met een beperk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62,50</text:p>
                    </table:table-cell>
                  </table:table-row>
                </table:table>
                <text:p text:style-name="table_bottom"/>
              </text:section>
              <text:list text:style-name="id1-3-2-2-12-7-4">
                <text:list-item text:style-override="id1-3-2-2-12-7-4-1">
                  <text:number>6.</text:number>
                  <text:p text:style-name="al">Cumulatie van subsidie is toegestaan voor deelnemers die vallen onder de definitie van 'mensen met een beperking', mits de vereniging extra inspanningen levert om deze personen volwaardig c.q. zo volwaardig mogelijk te laten deelnemen aan reguliere clubactiviteiten of trainingen. Dit kan bestaan uit speciale begeleiding, aanpassingen in de groepsgrootte, of 1-op-1 ondersteuning die is afgestemd op de behoeften van de deelnemer.</text:p>
                </text:list-item>
                <text:list-item text:style-override="id1-3-2-2-12-7-4-2">
                  <text:number>7.</text:number>
                  <text:p text:style-name="al">Verenigingen en clubs die in een kalenderjaar minimaal vier (4) kwalitatief georganiseerde activiteiten uitvoeren, komen in aanmerking voor een extra subsidiebedrag van 25% bovenop het reguliere subsidiebedrag, zoals vastgesteld in artikel 12.5 van deze regeling.</text:p>
                </text:list-item>
              </text:list>
            </text:section>
            <text:section text:name="artikel_id1-3-2-2-12-8" text:style-name="artikel">
              <text:p text:style-name="artikel_kop_titel"><text:span text:style-name="artikel_kop_label">Artikel</text:span> <text:span text:style-name="artikel_kop_nr">12.7</text:span> Nadere eisen</text:p>
              <text:list text:style-name="id1-3-2-2-12-8-2">
                <text:list-item text:style-override="id1-3-2-2-12-8-2-1">
                  <text:number>1.</text:number>
                  <text:p text:style-name="al">Subsidie wordt alleen toegekend wanneer is voldaan aan de volgende eisen:</text:p>
                  <text:list text:style-name="id1-3-2-2-12-8-2-1-3">
                    <text:list-item text:style-override="id1-3-2-2-12-8-2-1-3-1">
                      <text:number>a.</text:number>
                      <text:p text:style-name="al">de activiteiten worden niet uitsluitend door middel van subsidie gefinancierd;</text:p>
                    </text:list-item>
                    <text:list-item text:style-override="id1-3-2-2-12-8-2-1-3-2">
                      <text:number>b.</text:number>
                      <text:p text:style-name="al">voor de activiteiten waarvoor subsidie wordt aangevraagd wordt gebruik gemaakt van een geschikte accommodatie;</text:p>
                    </text:list-item>
                    <text:list-item text:style-override="id1-3-2-2-12-8-2-1-3-3">
                      <text:number>c.</text:number>
                      <text:p text:style-name="al">de activiteiten dienen met een terugkerende regelmaat te worden aangeboden;</text:p>
                    </text:list-item>
                    <text:list-item text:style-override="id1-3-2-2-12-8-2-1-3-4">
                      <text:number>d.</text:number>
                      <text:p text:style-name="al">van de categorie amateurkunst, wordt verwacht dat zij minimaal 1 openbare uitvoering per jaar verzorgen.</text:p>
                    </text:list-item>
                  </text:list>
                </text:list-item>
                <text:list-item text:style-override="id1-3-2-2-12-8-2-2">
                  <text:number>2.</text:number>
                  <text:p text:style-name="al">In de subsidiebeschikking kunnen aanvullende maatwerkvoorschriften worden opgenomen, gericht op de bevordering van samenwerking, transformatie, innovatie, of andere specifieke beleidsdoelen, passend bij de aard en het type activiteiten van de aanvrager.</text:p>
                </text:list-item>
              </text:list>
            </text:section>
            <text:section text:name="artikel_id1-3-2-2-12-9" text:style-name="artikel">
              <text:p text:style-name="artikel_kop_titel"><text:span text:style-name="artikel_kop_label">Artikel</text:span> <text:span text:style-name="artikel_kop_nr">12.8</text:span> Betaling van de subsidie</text:p>
              <text:p text:style-name="al">De subsidie wordt uitbetaald in het eerste kwartaal van het jaar waarop de subsidie betrekking heeft. Indien aanvrager een rechtspersoon is, op een bankrekeningnummer op naam van die rechtspersoon. Indien aanvrager een natuurlijk persoon is, op een bankrekeningnummer op naam van die persoon.</text:p>
            </text:section>
            <text:section text:name="artikel_id1-3-2-2-12-10" text:style-name="artikel">
              <text:p text:style-name="artikel_kop_titel"><text:span text:style-name="artikel_kop_label">Artikel</text:span> <text:span text:style-name="artikel_kop_nr">12.9</text:span> Aanvullende weigeringsgronden</text:p>
              <text:p text:style-name="al">In aanvulling op het bepaalde in artikel 11 van de Algemene subsidieverordening gemeente Elburg 2024 kan subsidieverlening worden geweigerd als de aanvrager doelstellingen beoogt of activiteiten zal ontplooien, die in strijd zijn met het algemeen belang of de openbare orde.</text:p>
            </text:section>
            <text:section text:name="artikel_id1-3-2-2-12-11" text:style-name="artikel">
              <text:p text:style-name="artikel_kop_titel"><text:span text:style-name="artikel_kop_label">Artikel</text:span> <text:span text:style-name="artikel_kop_nr">12.10</text:span> Overgangsrecht</text:p>
              <text:p text:style-name="al">Als een subsidieontvanger op grond van de Subsidieregeling Activiteiten verenigingen Elburg 2015 of de Subsidieregeling Sportverenigingen Elburg 2015 subsidie ontving, en er aantoonbaar op achteruit gaat met minimaal € 100,- ,zal het nadeel in 2 jaar afgebouwd worden met de volgende percentages: 25% in het eerste jaar, 25% in het tweede jaar waardoor in het 3e jaar het subsidiebedrag conform dit hoofdstuk wordt toegekend.</text:p>
            </text:section>
            <text:section text:name="artikel_id1-3-2-2-12-12" text:style-name="artikel">
              <text:p text:style-name="artikel_kop_titel"><text:span text:style-name="artikel_kop_label">Artikel</text:span> <text:span text:style-name="artikel_kop_nr">12.11</text:span> Inwerkingtreding</text:p>
              <text:p text:style-name="al">Dit hoofdstuk treed in werking op 1 januari 2026.</text:p>
            </text:section>
            <text:p text:style-name="hoofdstuk_bottom"/>
          </text:section>
          <text:section text:name="hoofdstuk_id1-3-2-2-13" text:style-name="hoofdstuk">
            <text:p text:style-name="hoofdstuk_kop"><text:span text:style-name="label">Hoofdstuk</text:span> <text:span text:style-name="nr">13</text:span> Activiteiten integraal Sport- en Beweegbeleid</text:p>
            <text:section text:name="artikel_id1-3-2-2-13-2" text:style-name="artikel">
              <text:p text:style-name="artikel_kop_titel"><text:span text:style-name="artikel_kop_label">Artikel</text:span> <text:span text:style-name="artikel_kop_nr">13.1</text:span> Definities</text:p>
              <text:p text:style-name="al">In dit hoofdstuk wordt verstaan onder:</text:p>
              <text:list text:style-name="id1-3-2-2-13-2-3">
                <text:list-item text:style-override="id1-3-2-2-13-2-3-1">
                  <text:number>a.</text:number>
                  <text:p text:style-name="al">Sport: een fysieke activiteit, uitgevoerd individueel of in teamverband, met of zonder tegenspelers, gericht op competitie, persoonlijke doelen, ontspanning, of gezondheidsbevordering. Activiteiten die als sport worden beschouwd, dienen een fysiek of mentaal karakter en sportieve aard te hebben.</text:p>
                </text:list-item>
                <text:list-item text:style-override="id1-3-2-2-13-2-3-2">
                  <text:number>b.</text:number>
                  <text:p text:style-name="al">Breedtesport/amateursport: Sportactiviteiten die niet op topsportniveau worden uitgevoerd, maar zich richten op het bevorderen van deelname door een breed publiek, met name door amateurs. Het doel van breedtesport is om zoveel mogelijk inwoners te stimuleren om regelmatig te sporten en te bewegen.</text:p>
                </text:list-item>
                <text:list-item text:style-override="id1-3-2-2-13-2-3-3">
                  <text:number>c.</text:number>
                  <text:p text:style-name="al">Actieve leefstijl: Een leefstijl waarbij sporten en bewegen structureel worden geïntegreerd in het dagelijkse leven, gericht op het behalen van gezondheidsvoordelen en het bevorderen van fysieke en mentale vitaliteit.</text:p>
                </text:list-item>
                <text:list-item text:style-override="id1-3-2-2-13-2-3-4">
                  <text:number>d.</text:number>
                  <text:p text:style-name="al">Focusgroepen: De specifieke groepen inwoners waarop de subsidie zich richt, jongeren van 10-18 jaar en senioren vanaf 65 jaar, conform de prioriteiten van het gemeentelijk sportbeleid.</text:p>
                </text:list-item>
                <text:list-item text:style-override="id1-3-2-2-13-2-3-5">
                  <text:number>e.</text:number>
                  <text:p text:style-name="al">Openbare toegankelijkheid: Het vrij en zonder discriminerende voorwaarden kunnen deelnemen aan activiteiten door alle inwoners binnen de beoogde doelgroep(en).</text:p>
                </text:list-item>
                <text:list-item text:style-override="id1-3-2-2-13-2-3-6">
                  <text:number>f.</text:number>
                  <text:p text:style-name="al">Samenwerking met maatschappelijke organisaties: De actieve samenwerking tussen sportaanbieders en andere organisaties die maatschappelijke doelen nastreven, zoals scholen, zorginstellingen, welzijnsorganisaties en lokale verenigingen, met als doel een groter maatschappelijk bereik en impact te realiseren.</text:p>
                </text:list-item>
                <text:list-item text:style-override="id1-3-2-2-13-2-3-7">
                  <text:number>g.</text:number>
                  <text:p text:style-name="al">Niet-sporters: Inwoners die niet regelmatig deelnemen aan sportieve activiteiten, noch georganiseerd (via verenigingen) noch ongeorganiseerd (zoals individuele sporten), en die worden gestimuleerd om deel te nemen aan laagdrempelige sport- en beweegactiviteiten.</text:p>
                </text:list-item>
              </text:list>
            </text:section>
            <text:section text:name="artikel_id1-3-2-2-13-3" text:style-name="artikel">
              <text:p text:style-name="artikel_kop_titel"><text:span text:style-name="artikel_kop_label">Artikel</text:span> <text:span text:style-name="artikel_kop_nr">13.2</text:span> Doel</text:p>
              <text:p text:style-name="al">Subsidie op grond van dit hoofdstuk heeft tot doel om initiatieven te ondersteunen die bijdragen aan een actieve leefstijl, waarbij sporten of bewegen onderdeel is en gericht op het bevorderen van gezondheid en sociale cohesie. Het initiatief richt zich bij voorkeur op de focusgroepen</text:p>
            </text:section>
            <text:section text:name="artikel_id1-3-2-2-13-4" text:style-name="artikel">
              <text:p text:style-name="artikel_kop_titel"><text:span text:style-name="artikel_kop_label">Artikel</text:span> <text:span text:style-name="artikel_kop_nr">13.3</text:span> Activiteiten</text:p>
              <text:p text:style-name="al">Subsidie op grond van dit hoofdstuk wordt verstrekt voor activiteiten die:</text:p>
              <text:list text:style-name="id1-3-2-2-13-4-3">
                <text:list-item text:style-override="id1-3-2-2-13-4-3-1">
                  <text:number>1.</text:number>
                  <text:p text:style-name="al">Gericht zijn op het stimuleren van een actieve leefstijl, waarbij sporten of intensief bewegen onderdeel is.</text:p>
                </text:list-item>
                <text:list-item text:style-override="id1-3-2-2-13-4-3-2">
                  <text:number>2.</text:number>
                  <text:p text:style-name="al">Zich qua aanbod richten op breedtesport/amateursport.</text:p>
                </text:list-item>
                <text:list-item text:style-override="id1-3-2-2-13-4-3-3">
                  <text:number>3.</text:number>
                  <text:p text:style-name="al">Aanvullend zijn op bestaande activiteiten en bij voorkeur vernieuwend of innovatief zijn in het bereiken van de focusgroepen in het beleid.</text:p>
                </text:list-item>
                <text:list-item text:style-override="id1-3-2-2-13-4-3-4">
                  <text:number>4.</text:number>
                  <text:p text:style-name="al">Gericht zijn op inwoners van de gemeente Elburg, specifiek op inwoners die geen lid zijn van een sportvereniging en/of niet structureel sporten of bewegen.</text:p>
                </text:list-item>
                <text:list-item text:style-override="id1-3-2-2-13-4-3-5">
                  <text:number>5.</text:number>
                  <text:p text:style-name="al">Openbaar en toegankelijk zijn voor alle inwoners binnen de doelgroep, zonder discriminerende toelatingsvoorwaarden.</text:p>
                </text:list-item>
                <text:list-item text:style-override="id1-3-2-2-13-4-3-6">
                  <text:number>6.</text:number>
                  <text:p text:style-name="al">Bij voorkeur in samenwerking met maatschappelijke organisaties worden uitgevoerd om het maatschappelijke bereik en de sociale cohesie te versterken.</text:p>
                </text:list-item>
              </text:list>
            </text:section>
            <text:section text:name="artikel_id1-3-2-2-13-5" text:style-name="artikel">
              <text:p text:style-name="artikel_kop_titel"><text:span text:style-name="artikel_kop_label">Artikel</text:span> <text:span text:style-name="artikel_kop_nr">13.4</text:span> Aanvragen</text:p>
              <text:list text:style-name="id1-3-2-2-13-5-2">
                <text:list-item text:style-override="id1-3-2-2-13-5-2-1">
                  <text:number>1.</text:number>
                  <text:p text:style-name="al">In aanvulling op artikel 8, lid 2 Algemene subsidieverordening gemeente Elburg overlegt de aanvrager de volgende gegevens: </text:p>
                  <text:list text:style-name="id1-3-2-2-13-5-2-1-3">
                    <text:list-item text:style-override="id1-3-2-2-13-5-2-1-3-1">
                      <text:number>a.</text:number>
                      <text:p text:style-name="al">Een omschrijving van de activiteit en de doelgroep waarvoor deze is bedoeld, met name gericht op de focusgroepen uit het beleid;</text:p>
                    </text:list-item>
                    <text:list-item text:style-override="id1-3-2-2-13-5-2-1-3-2">
                      <text:number>b.</text:number>
                      <text:p text:style-name="al">De periode waarin de activiteit plaatsvindt, inclusief de verwachte start- en einddatum. </text:p>
                    </text:list-item>
                    <text:list-item text:style-override="id1-3-2-2-13-5-2-1-3-3">
                      <text:number>c.</text:number>
                      <text:p text:style-name="al">Een korte toelichting op hoe de activiteit bijdraagt aan de doelen en criteria zoals genoemd in artikel 13.3. </text:p>
                    </text:list-item>
                    <text:list-item text:style-override="id1-3-2-2-13-5-2-1-3-4">
                      <text:number>d.</text:number>
                      <text:p text:style-name="al">Een indicatie van andere inkomstenbronnen, zoals entreegelden, andere subsidies, of sponsorgelden, indien van toepassing. </text:p>
                    </text:list-item>
                    <text:list-item text:style-override="id1-3-2-2-13-5-2-1-3-5">
                      <text:number>e.</text:number>
                      <text:p text:style-name="al">Een eenvoudige begroting met een overzicht van de verwachte kosten en het gevraagde subsidiebedrag.</text:p>
                    </text:list-item>
                    <text:list-item text:style-override="id1-3-2-2-13-5-2-1-3-6">
                      <text:number>f.</text:number>
                      <text:p text:style-name="al">Of, hoe en in welke mate u samenwerkt met andere maatschappelijke organisaties en partners, zoals scholen, zorginstellingen, en sportverenigingen, inclusief de rolverdeling en verwachte bijdrage van deze partners.</text:p>
                    </text:list-item>
                    <text:list-item text:style-override="id1-3-2-2-13-5-2-1-3-7">
                      <text:number>g.</text:number>
                      <text:p text:style-name="al">Een plan voor de continuïteit en/of afbouw van de activiteit na afloop van de subsidieperiode, indien van toepassing. Geef hierbij aan hoe de activiteit op termijn zelfstandig kan blijven voortbestaan. </text:p>
                    </text:list-item>
                    <text:list-item text:style-override="id1-3-2-2-13-5-2-1-3-8">
                      <text:number>h.</text:number>
                      <text:p text:style-name="al">Eventuele criteria die u hanteert om de impact van de activiteit te meten, met name gericht op de resultaten voor de doelgroep en de bijdrage aan de gemeentelijke doelen.</text:p>
                    </text:list-item>
                  </text:list>
                </text:list-item>
                <text:list-item text:style-override="id1-3-2-2-13-5-2-2">
                  <text:number>2.</text:number>
                  <text:p text:style-name="al">Aanvragen dienen uiterlijk vier weken voor de start van de activiteit ingediend te worden.</text:p>
                </text:list-item>
              </text:list>
            </text:section>
            <text:section text:name="artikel_id1-3-2-2-13-6" text:style-name="artikel">
              <text:p text:style-name="artikel_kop_titel"><text:span text:style-name="artikel_kop_label">Artikel</text:span> <text:span text:style-name="artikel_kop_nr">13.5</text:span> Hoogte van de subsidie</text:p>
              <text:list text:style-name="id1-3-2-2-13-6-2">
                <text:list-item text:style-override="id1-3-2-2-13-6-2-1">
                  <text:number>1.</text:number>
                  <text:p text:style-name="al">De hoogte van de subsidie bedraag maximaal 2/3 van de begroting.</text:p>
                </text:list-item>
                <text:list-item text:style-override="id1-3-2-2-13-6-2-2">
                  <text:number>2.</text:number>
                  <text:p text:style-name="al">Het plafondbedrag van deze subsidie is €10.000 per jaar. </text:p>
                </text:list-item>
                <text:list-item text:style-override="id1-3-2-2-13-6-2-3">
                  <text:number>3.</text:number>
                  <text:p text:style-name="al">De subsidie kan gelden voor meerdere jaren (de uitbetaling gebeurt jaarlijks).</text:p>
                </text:list-item>
                <text:list-item text:style-override="id1-3-2-2-13-6-2-4">
                  <text:number>4.</text:number>
                  <text:p text:style-name="al">Initiatieven worden voor maximaal 3 jaar gesubsidieerd. Dit biedt de mogelijkheid voor een meerjarige aanloopfase waarbij ernaar wordt gestreefd om de subsidie op termijn af te bouwen.</text:p>
                </text:list-item>
                <text:list-item text:style-override="id1-3-2-2-13-6-2-5">
                  <text:number>5.</text:number>
                  <text:p text:style-name="al">Aanvragen worden behandeld op volgorde van complete aanvragen.</text:p>
                </text:list-item>
              </text:list>
            </text:section>
            <text:section text:name="artikel_id1-3-2-2-13-7" text:style-name="artikel">
              <text:p text:style-name="artikel_kop_titel"><text:span text:style-name="artikel_kop_label">Artikel</text:span> <text:span text:style-name="artikel_kop_nr">13.6</text:span> Inwerkingtreding</text:p>
              <text:p text:style-name="al">Dit hoofdstuk treedt in werking op 1 januari 2025.</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0 december 2024.</text:span></text:p>
            <text:p><text:span text:style-name="functie"/></text:p>
            <text:p><text:span text:style-name="functie">de burgemeester, de secretaris,</text:span></text:p>
            <text:p><text:span text:style-name="functie"/></text:p>
            <text:p><text:span text:style-name="functie"/></text:p>
            <text:p><text:span text:style-name="functie"/></text:p>
            <text:p><text:span text:style-name="functie">ir. J.N. Rozendaal mw. mr. A.H. van der Maat-Bosma</text:span></text:p>
            <text:p><text:span text:style-name="functie"/></text:p>
          </text:section>
        </text:section>
        <text:section text:name="bijlage_id1-3-2-4" text:style-name="bijlage">
          <text:p text:style-name="bijlage_top"/>
          <text:p text:style-name="artikel_kop_titel"><text:span text:style-name="label">BIJLAGEN</text:span> </text:p>
          <text:p text:style-name="al"/>
        </text:section>
        <text:section text:name="bijlage_id1-3-2-5" text:style-name="bijlage">
          <text:p text:style-name="bijlage_top"/>
          <text:p text:style-name="hoofdstuk_kop"><text:span text:style-name="label">Bijlage</text:span> <text:span text:style-name="nr">2.1</text:span> Historische Havenkom</text:p>
          <text:p text:style-name="al">
          <draw:frame><draw:text-box><text:section text:name="plaatje_id1-3-2-5-2-1" text:style-name="plaatje">
            <text:p text:style-name="illustratie_id1-3-2-5-2-1-1"><draw:frame draw:style-name="illustratie_id1-3-2-5-2-1-1" text:anchor-type="paragraph" svg:width="153mm" svg:height="116.3377358490566mm"><draw:image xlink:href="Pictures/afb0ie649dfa1-9c59-4198-af10-bb1bd0f0e817.png" xlink:type="simple"/></draw:frame></text:p>
          </text:section></draw:text-box></draw:frame>
        </text:p>
        </text:section>
        <text:section text:name="bijlage_id1-3-2-6" text:style-name="bijlage">
          <text:p text:style-name="bijlage_top"/>
          <text:p text:style-name="artikel_kop_titel"><text:span text:style-name="label">Bijlage</text:span> <text:span text:style-name="nr">6.1 Bomenlijst bij artikel 6.11 aanhef en sub a</text:span> </text:p>
          <text:p text:style-name="al">
          <draw:frame><draw:text-box><text:section text:name="plaatje_id1-3-2-6-2-1" text:style-name="plaatje">
            <text:p text:style-name="illustratie_id1-3-2-6-2-1-1"><draw:frame draw:style-name="illustratie_id1-3-2-6-2-1-1" text:anchor-type="paragraph" svg:width="138.4mm" svg:height="149.2mm"><draw:image xlink:href="Pictures/afb1if405cb14-3603-4237-9137-9223e217532f.png" xlink:type="simple"/></draw:frame></text:p>
          </text:section></draw:text-box></draw:frame>
        </text:p>
        </text:section>
        <text:section text:name="bijlage_id1-3-2-7" text:style-name="bijlage">
          <text:p text:style-name="bijlage_top"/>
          <text:p text:style-name="hoofdstuk_kop"><text:span text:style-name="label">Bijlage</text:span> <text:span text:style-name="nr">10.1</text:span> lokale ondernemers</text:p>
          <text:p text:style-name="al">- EP Elburg Vooronder 10 8081 NK Elburg Tel. 0525-680573 www.epelburg.nlwebshop@epelburg.nl</text:p>
          <text:p text:style-name="al">- HP Witgoed Service Bovenweg 63 8085 SG Doornspijk Tel. 06-10185657 www.epelburg.nl</text:p>
          <text:p text:style-name="al">- Boco Elburg Havenkade 42a 8081 GR Elburg, Contact: 06-5312717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99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Financiën | Organisatie en beleid</meta:user-defined>
    <meta:user-defined meta:name="DC.source">artikel 3 Algemene subsidieverordening gemeente Elburg]|[https://lokaleregelgeving.overheid.nl/CVDR717575</meta:user-defined>
    <meta:user-defined meta:name="DCTERMS.alternative">Subsidieregeling gemeente Elburg</meta:user-defined>
    <dc:language>nl</dc:language>
    <meta:user-defined meta:name="OVERHEIDop.locatietype/OVERHEIDop.gebiedsmarkering">Gemeente</meta:user-defined>
    <meta:user-defined meta:name="DC.title">Subsidieregeling behorend bij artikel 3 Algemene subsidie-verordening gemeente Elburg</meta:user-defined>
    <meta:user-defined meta:name="DCTERMS.W3CDTF/DCTERMS.available">2024-12-23</meta:user-defined>
    <meta:user-defined meta:name="OVERHEIDop.externeBijlage">toelichting subsidieregeling herijking|exb-2024-48823</meta:user-defined>
    <meta:user-defined meta:name="DCTERMS.W3CDTF/OVERHEIDop.jaargang">2024</meta:user-defined>
    <meta:user-defined meta:name="OVERHEIDop.publicationIssue">539949</meta:user-defined>
    <meta:user-defined meta:name="OVERHEIDop.betreftRegeling">CVDR731448_1</meta:user-defined>
    <meta:user-defined meta:name="OVERHEIDop.GmbID/DC.identifier">gmb-2024-539949</meta:user-defined>
    <meta:user-defined meta:name="xs:date/OVERHEIDop.startdatum">2025-01-01</meta:user-defined>
    <meta:user-defined meta:name="OVERHEIDop.versieInformatie"/>
  </office:meta>
</office:document-meta>
</file>