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Kromme Mijdrecht 36 in Zevenhoven - het slop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6 in Zevenhoven - zaaknummer Z2024-00003218 - sloopmelding voor het slopen van een recreatiewoning - ingekomen 16 dec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99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18</meta:user-defined>
    <dc:language>nl</dc:language>
    <meta:user-defined meta:name="OVERHEIDop.locatietype/OVERHEIDop.gebiedsmarkering">Vlak</meta:user-defined>
    <meta:user-defined meta:name="DC.title">Sloopmelding Park Kromme Mijdrecht 36 in Zevenhoven - het slopen van een recreatie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46</meta:user-defined>
    <meta:user-defined meta:name="OVERHEIDop.GmbID/DC.identifier">gmb-2024-539946</meta:user-defined>
    <meta:user-defined meta:name="OVERHEIDop.versieInformatie"/>
  </office:meta>
</office:document-meta>
</file>