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0i190dd85e-f820-4b4f-b912-b7f9f7c08e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Bergen 2025</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zien het voorstel van burgemeester en wethouders d.d. 5 november 2024</text:p>
            <text:p text:style-name="al"/>
            <text:p text:style-name="al">Besluit</text:p>
            <text:list text:style-name="id1-3-2-1-1-6">
              <text:list-item text:style-override="id1-3-2-1-1-6-1">
                <text:number>1.</text:number>
                <text:p text:style-name="al">In te stemmen met het convenant en het opzetten van het gewijzigde ondernemersfonds en bijbehorende bijdrageopbouw;</text:p>
              </text:list-item>
              <text:list-item text:style-override="id1-3-2-1-1-6-2">
                <text:number>2.</text:number>
                <text:p text:style-name="al">Vast te stellen de Verordening reclamebelasting 2025;</text:p>
              </text:list-item>
              <text:list-item text:style-override="id1-3-2-1-1-6-3">
                <text:number>3.</text:number>
                <text:p text:style-name="al">In te trekken de Verordening reclamebelasting 2024;</text:p>
              </text:list-item>
            </text:list>
            <text:p text:style-name="al">gelet op: artikel 227 van de Gemeentewet;</text:p>
            <text:p text:style-name="al"/>
            <text:p text:style-name="al">besluit:</text:p>
            <text:p text:style-name="al"/>
            <text:p text:style-name="al">vast te stellen de navolgende:</text:p>
            <text:p text:style-name="al"/>
            <text:p text:style-name="al">Verordening op de heffing en invordering van reclamebelasting Bergen 2025 (Verordening reclame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openbare aankondiging: letters, cijfers, tekens, symbolen, logo’s, of kleuren, of een combinatie daarvan, of een reclamevoorwerp, zichtbaar vanaf de openbare weg; </text:p>
              </text:list-item>
              <text:list-item text:style-override="id1-3-2-2-1-3-2">
                <text:number>b.</text:number>
                <text:p text:style-name="al">voorziening: specifiek hulpmiddel bestemd voor het aanbrengen, tonen of vertonen van één of meer (al dan niet wisselende) openbare aankondigingen;</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text:number>
                <text:p text:style-name="al">reclamevoorwerp: een voorwerp, waarmee beoogd wordt reclame te maken dan wel aandacht te trekken van het publiek voor een product, een dienst of een bedrijf;</text:p>
              </text:list-item>
              <text:list-item text:style-override="id1-3-2-2-1-3-5">
                <text:number>e.</text:number>
                <text:p text:style-name="al">vestiging: een gebouw, of deel daarvan, dat door één organisatie of bedrijf wordt gebruikt en waarbij één naam wordt gevoerd;</text:p>
              </text:list-item>
              <text:list-item text:style-override="id1-3-2-2-1-3-6">
                <text:number>f.</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7">
                <text:number>g.</text:number>
                <text:p text:style-name="al">exploitant: een natuurlijke persoon of rechtspersoon die zijn bedrijf maakt van het ten behoeve van derden tegen vergoeding aanbrengen van openbare aankondigingen op door hem daartoe beschikbaar gestelde oppervlakten;</text:p>
              </text:list-item>
            </text:list>
          </text:section>
          <text:section text:name="artikel_id1-3-2-2-2" text:style-name="artikel">
            <text:p text:style-name="artikel_kop_titel"><text:span text:style-name="artikel_kop_label">Artikel</text:span> <text:span text:style-name="artikel_kop_nr">2</text:span> Gebiedsomschrijving </text:p>
            <text:p text:style-name="al">De verordening reclamebelasting 2025 is van toepassing in het centrum van Nieuw Bergen. Het aangewezen gebied is vermeld op de bij deze verordening behorende en daarvan deel uitmakende kaart (bijlage 1). </text:p>
          </text:section>
          <text:section text:name="artikel_id1-3-2-2-3" text:style-name="artikel">
            <text:p text:style-name="artikel_kop_titel"><text:span text:style-name="artikel_kop_label">Artikel</text:span> <text:span text:style-name="artikel_kop_nr">3</text:span> Belastbaar feit </text:p>
            <text:p text:style-name="al">Onder de naam ‘reclamebelasting’ wordt, binnen de gebieden als bedoeld in artikel 2, een belasting geheven ter zake van openbare aankondigingen zichtbaar vanaf de openbare weg. </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van het bepaalde in het eerste lid wordt de reclamebelasting ter zake van openbare aankondigingen, die met vermelding van de naam van een tussenpersoon zijn aangebracht in verband met de huur of de verkoop van roerende of onroerende zaken, geheven van die tussenpersoon.</text:p>
              </text:list-item>
              <text:list-item text:style-override="id1-3-2-2-4-4">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voor één of meer openbare aankondigingen per vestiging of bouwwerk, met inachtneming van het overigens in deze verordening bepaalde.</text:p>
              </text:list-item>
              <text:list-item text:style-override="id1-3-2-2-5-3">
                <text:number>2.</text:number>
                <text:p text:style-name="al">Voor de toepassing van dit artikel worden meerdere gebouwen, bouwwerken of delen daarvan, die direct naast elkaar gelegen zijn en tezamen worden gebruikt door één belastingplichtige en waarbij één naam wordt gevoerd, als één vestiging of bouwwerk aangemerkt.</text:p>
              </text:list-item>
              <text:list-item text:style-override="id1-3-2-2-5-4">
                <text:number>3.</text:number>
                <text:p text:style-name="al">Het tarief bedraagt per vestiging of bouwwerk per jaar wordt bepaald op basis van het winkelverkoopoppervlak te weten: </text:p>
                <text:p text:style-name="al">Categorie 1: winkelvloeroppervlak 0 t/m 199 m² € 409,-- per jaar.</text:p>
                <text:p text:style-name="al">Categorie 2: winkelvloeroppervlak 200 t/m 249 m² € 511,-- per jaar.</text:p>
                <text:p text:style-name="al">Categorie 3: winkelvloeroppervlak 250 t/m 1500 m² € 1.021,-- per jaar .</text:p>
              </text:list-item>
              <text:list-item text:style-override="id1-3-2-2-5-5">
                <text:number>4.</text:number>
                <text:p text:style-name="al">Openbare aankondigingen behoren in elk geval tot één vestiging of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lastingtijdvak </text:p>
            <text:list text:style-name="id1-3-2-2-6-2">
              <text:list-item text:style-override="id1-3-2-2-6-2">
                <text:number>1.</text:number>
                <text:p text:style-name="al">Het belastingtijdvak is gelijk aan het kalenderjaar.</text:p>
              </text:list-item>
            </text:list>
          </text:section>
          <text:section text:name="artikel_id1-3-2-2-7" text:style-name="artikel">
            <text:p text:style-name="artikel_kop_titel"><text:span text:style-name="artikel_kop_label">Artikel</text:span> <text:span text:style-name="artikel_kop_nr">7</text:span> Ontstaan van belastingschuld en heffing naar tijdsgelang </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text:p>
              </text:list-item>
              <text:list-item text:style-override="id1-3-2-2-7-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7-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 </text:p>
            <text:p text:style-name="al">De reclamebelasting wordt niet geheven ter zake van openbare aankondigingen: </text:p>
            <text:list text:style-name="id1-3-2-2-9-3">
              <text:list-item text:style-override="id1-3-2-2-9-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9-3-2">
                <text:number>b.</text:number>
                <text:p text:style-name="al">die als algemene bewegwijzering waarmee een algemeen belang wordt gediend, kunnen worden aangemerkt; </text:p>
              </text:list-item>
              <text:list-item text:style-override="id1-3-2-2-9-3-3">
                <text:number>c.</text:number>
                <text:p text:style-name="al">die door de gemeente of in opdracht van de gemeente is geplaatst of aangebracht, indien en voor zover de openbare aankondiging geschiedt ter uitvoering van de publieke taak;</text:p>
              </text:list-item>
              <text:list-item text:style-override="id1-3-2-2-9-3-4">
                <text:number>d.</text:number>
                <text:p text:style-name="al">aangebracht door of namens winkeliersverenigingen, waarbij de openbare aankondiging uitsluitend bestaat uit een vlag met naam van de winkeliersvereniging;</text:p>
              </text:list-item>
              <text:list-item text:style-override="id1-3-2-2-9-3-5">
                <text:number>e.</text:number>
                <text:p text:style-name="al">op bouwterreinen, voorzover de openbare aankondigingen rechtstreeks betrekking hebben op de op dat terrein in uitvoering zijnde bouwwerkzaamheden;</text:p>
              </text:list-item>
              <text:list-item text:style-override="id1-3-2-2-9-3-6">
                <text:number>f.</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9-3-7">
                <text:number>g.</text:number>
                <text:p text:style-name="al">die zijn bestemd voor de verkoop of verhuur van onroerende zaken, indien deze aanwezig zijn in de onmiddellijke nabijheid van de te verkopen zaak;</text:p>
              </text:list-item>
              <text:list-item text:style-override="id1-3-2-2-9-3-8">
                <text:number>h.</text:number>
                <text:p text:style-name="al">die door politieke partijen zijn aangebracht en die uitsluitend een ideëel belang dienen;</text:p>
              </text:list-item>
              <text:list-item text:style-override="id1-3-2-2-9-3-9">
                <text:number>i.</text:number>
                <text:p text:style-name="al">waarvan de (gezamenlijke) oppervlakte per vestiging of bouwwerk minder dan 0,1 vierkante meter bedraagt.</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 de aanslag worden betaald in 1 termijn, die vervalt op de laatste dag van de maand volgend op de maand die in de dagtekening van het aanslagbiljet is vermeld.</text:p>
              </text:list-item>
              <text:list-item text:style-override="id1-3-2-2-10-3">
                <text:number>2.</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doorbelasting van kosten, de heffing en de invordering van de reclamebelasting.</text:p>
          </text:section>
          <text:section text:name="artikel_id1-3-2-2-12" text:style-name="artikel">
            <text:p text:style-name="artikel_kop_titel"><text:span text:style-name="artikel_kop_label">Artikel</text:span> <text:span text:style-name="artikel_kop_nr">12.</text:span> Intrekking verordening 2024</text:p>
            <text:p text:style-name="al">De ‘Verordening Reclamebelasting 2024’ komt hiermede te vervall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25.</text:p>
              </text:list-item>
              <text:list-item text:style-override="id1-3-2-2-13-4">
                <text:number>3.</text:number>
                <text:p text:style-name="al">Deze verordening kan worden aangehaald als ‘Verordening Reclamebelasting 2025’.</text:p>
              </text:list-item>
            </text:list>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De griffier </text:span></text:p>
            <text:p><text:span text:style-name="functie">I.C. van ‘t Hof </text:span></text:p>
          </text:section>
          <text:section text:name="ondertekening_id1-3-2-3-3">
            <text:p><text:span text:style-name="functie"/></text:p>
            <text:p><text:span text:style-name="functie">De voorzitter </text:span></text:p>
            <text:p><text:span text:style-name="functie">M.H.D. Rauner</text:span></text:p>
          </text:section>
        </text:section>
        <text:section text:name="bijlage_id1-3-2-4" text:style-name="bijlage">
          <text:p text:style-name="bijlage_top"/>
          <text:p text:style-name="hoofdstuk_kop"><text:span text:style-name="label">Bijlage</text:span> <text:span text:style-name="nr">1:</text:span> </text:p>
          <text:p text:style-name="al">Als aangewezen gebied als bedoeld in artikel 2 van deze verordening geldt het op bijgevoegde kaart afgebakende gebied.</text:p>
          <text:p text:style-name="al"/>
          <text:p text:style-name="al">
          <draw:frame><draw:text-box><text:section text:name="plaatje_id1-3-2-4-4-1" text:style-name="plaatje">
            <text:p text:style-name="illustratie_id1-3-2-4-4-1-1"><draw:frame draw:style-name="illustratie_id1-3-2-4-4-1-1" text:anchor-type="paragraph" svg:width="153mm" svg:height="219.97358490566035mm"><draw:image xlink:href="Pictures/afb0i190dd85e-f820-4b4f-b912-b7f9f7c08ea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994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4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4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DCTERMS.alternative">Verordening Reclamebelasting 2025</meta:user-defined>
    <dc:language>nl</dc:language>
    <meta:user-defined meta:name="OVERHEIDop.locatietype/OVERHEIDop.gebiedsmarkering">Gemeente</meta:user-defined>
    <meta:user-defined meta:name="DC.title">Verordening op de heffing en invordering van reclamebelasting Bergen 2025</meta:user-defined>
    <meta:user-defined meta:name="DCTERMS.W3CDTF/DCTERMS.available">2024-12-23</meta:user-defined>
    <meta:user-defined meta:name="DCTERMS.W3CDTF/OVERHEIDop.jaargang">2024</meta:user-defined>
    <meta:user-defined meta:name="OVERHEIDop.publicationIssue">539945</meta:user-defined>
    <meta:user-defined meta:name="OVERHEIDop.betreftRegeling">CVDR731446_1</meta:user-defined>
    <meta:user-defined meta:name="xs:date/OVERHEIDop.startdatum">2024-12-31</meta:user-defined>
    <meta:user-defined meta:name="OVERHEIDop.GmbID/DC.identifier">gmb-2024-539945</meta:user-defined>
    <meta:user-defined meta:name="OVERHEIDop.versieInformatie"/>
  </office:meta>
</office:document-meta>
</file>