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d952ae-f3e6-4373-979c-6b8d49c9d692.png" manifest:media-type="image/x-eps"/>
  <manifest:file-entry manifest:full-path="Pictures/Afbeelding2i66f7086d-0483-4e90-b7fd-066c4b5656e1.png" manifest:media-type="image/x-eps"/>
  <manifest:file-entry manifest:full-path="Pictures/Afbeelding3i0f961c09-a8f8-4738-8c9d-56b021f7b1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2*"/>
    </style:style>
    <style:style style:family="table-column" style:parent-style-name="colspec" style:name="id1-3-2-4-5-1-2">
      <style:table-column-properties style:rel-column-width="79*"/>
    </style:style>
    <style:style style:family="table-column" style:parent-style-name="colspec" style:name="id1-3-2-4-5-1-3">
      <style:table-column-properties style:rel-column-width="9*"/>
    </style:style>
    <style:style style:family="table-column" style:parent-style-name="colspec" style:name="id1-3-2-4-7-1-1">
      <style:table-column-properties style:rel-column-width="2*"/>
    </style:style>
    <style:style style:family="table-column" style:parent-style-name="colspec" style:name="id1-3-2-4-7-1-2">
      <style:table-column-properties style:rel-column-width="2*"/>
    </style:style>
    <style:style style:family="table-column" style:parent-style-name="colspec" style:name="id1-3-2-4-7-1-3">
      <style:table-column-properties style:rel-column-width="76*"/>
    </style:style>
    <style:style style:family="table-column" style:parent-style-name="colspec" style:name="id1-3-2-4-7-1-4">
      <style:table-column-properties style:rel-column-width="9*"/>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79*"/>
    </style:style>
    <style:style style:family="table-column" style:parent-style-name="colspec" style:name="id1-3-2-4-10-1-3">
      <style:table-column-properties style:rel-column-width="9*"/>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79*"/>
    </style:style>
    <style:style style:family="table-column" style:parent-style-name="colspec" style:name="id1-3-2-4-13-1-3">
      <style:table-column-properties style:rel-column-width="9*"/>
    </style:style>
    <style:style style:family="table-column" style:parent-style-name="colspec" style:name="id1-3-2-4-17-1-1">
      <style:table-column-properties style:rel-column-width="82*"/>
    </style:style>
    <style:style style:family="table-column" style:parent-style-name="colspec" style:name="id1-3-2-4-17-1-2">
      <style:table-column-properties style:rel-column-width="9*"/>
    </style:style>
    <style:style style:family="table-column" style:parent-style-name="colspec" style:name="id1-3-2-4-19-1-1">
      <style:table-column-properties style:rel-column-width="82*"/>
    </style:style>
    <style:style style:family="table-column" style:parent-style-name="colspec" style:name="id1-3-2-4-19-1-2">
      <style:table-column-properties style:rel-column-width="9*"/>
    </style:style>
    <style:style style:family="table-column" style:parent-style-name="colspec" style:name="id1-3-2-4-21-1-1">
      <style:table-column-properties style:rel-column-width="2*"/>
    </style:style>
    <style:style style:family="table-column" style:parent-style-name="colspec" style:name="id1-3-2-4-21-1-2">
      <style:table-column-properties style:rel-column-width="79*"/>
    </style:style>
    <style:style style:family="table-column" style:parent-style-name="colspec" style:name="id1-3-2-4-21-1-3">
      <style:table-column-properties style:rel-column-width="9*"/>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79*"/>
    </style:style>
    <style:style style:family="table-column" style:parent-style-name="colspec" style:name="id1-3-2-4-24-1-3">
      <style:table-column-properties style:rel-column-width="9*"/>
    </style:style>
    <style:style style:family="table-column" style:parent-style-name="colspec" style:name="id1-3-2-4-26-1-1">
      <style:table-column-properties style:rel-column-width="2*"/>
    </style:style>
    <style:style style:family="table-column" style:parent-style-name="colspec" style:name="id1-3-2-4-26-1-2">
      <style:table-column-properties style:rel-column-width="2*"/>
    </style:style>
    <style:style style:family="table-column" style:parent-style-name="colspec" style:name="id1-3-2-4-26-1-3">
      <style:table-column-properties style:rel-column-width="76*"/>
    </style:style>
    <style:style style:family="table-column" style:parent-style-name="colspec" style:name="id1-3-2-4-26-1-4">
      <style:table-column-properties style:rel-column-width="9*"/>
    </style:style>
    <style:style style:family="table-column" style:parent-style-name="colspec" style:name="id1-3-2-4-28-1-1">
      <style:table-column-properties style:rel-column-width="81*"/>
    </style:style>
    <style:style style:family="table-column" style:parent-style-name="colspec" style:name="id1-3-2-4-28-1-2">
      <style:table-column-properties style:rel-column-width="9*"/>
    </style:style>
    <style:style style:family="table-column" style:parent-style-name="colspec" style:name="id1-3-2-4-32-1-1">
      <style:table-column-properties style:rel-column-width="2*"/>
    </style:style>
    <style:style style:family="table-column" style:parent-style-name="colspec" style:name="id1-3-2-4-32-1-2">
      <style:table-column-properties style:rel-column-width="2*"/>
    </style:style>
    <style:style style:family="table-column" style:parent-style-name="colspec" style:name="id1-3-2-4-32-1-3">
      <style:table-column-properties style:rel-column-width="76*"/>
    </style:style>
    <style:style style:family="table-column" style:parent-style-name="colspec" style:name="id1-3-2-4-32-1-4">
      <style:table-column-properties style:rel-column-width="9*"/>
    </style:style>
    <style:style style:family="table-column" style:parent-style-name="colspec" style:name="id1-3-2-4-34-1-1">
      <style:table-column-properties style:rel-column-width="2*"/>
    </style:style>
    <style:style style:family="table-column" style:parent-style-name="colspec" style:name="id1-3-2-4-34-1-2">
      <style:table-column-properties style:rel-column-width="79*"/>
    </style:style>
    <style:style style:family="table-column" style:parent-style-name="colspec" style:name="id1-3-2-4-34-1-3">
      <style:table-column-properties style:rel-column-width="9*"/>
    </style:style>
    <style:style style:family="table-column" style:parent-style-name="colspec" style:name="id1-3-2-4-36-1-1">
      <style:table-column-properties style:rel-column-width="2*"/>
    </style:style>
    <style:style style:family="table-column" style:parent-style-name="colspec" style:name="id1-3-2-4-36-1-2">
      <style:table-column-properties style:rel-column-width="79*"/>
    </style:style>
    <style:style style:family="table-column" style:parent-style-name="colspec" style:name="id1-3-2-4-36-1-3">
      <style:table-column-properties style:rel-column-width="9*"/>
    </style:style>
    <style:style style:family="table-column" style:parent-style-name="colspec" style:name="id1-3-2-4-38-1-1">
      <style:table-column-properties style:rel-column-width="2*"/>
    </style:style>
    <style:style style:family="table-column" style:parent-style-name="colspec" style:name="id1-3-2-4-38-1-2">
      <style:table-column-properties style:rel-column-width="2*"/>
    </style:style>
    <style:style style:family="table-column" style:parent-style-name="colspec" style:name="id1-3-2-4-38-1-3">
      <style:table-column-properties style:rel-column-width="76*"/>
    </style:style>
    <style:style style:family="table-column" style:parent-style-name="colspec" style:name="id1-3-2-4-38-1-4">
      <style:table-column-properties style:rel-column-width="9*"/>
    </style:style>
    <text:list-style style:name="id1-3-2-4-38-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0-1-1">
      <style:table-column-properties style:rel-column-width="2*"/>
    </style:style>
    <style:style style:family="table-column" style:parent-style-name="colspec" style:name="id1-3-2-4-40-1-2">
      <style:table-column-properties style:rel-column-width="79*"/>
    </style:style>
    <style:style style:family="table-column" style:parent-style-name="colspec" style:name="id1-3-2-4-40-1-3">
      <style:table-column-properties style:rel-column-width="9*"/>
    </style:style>
    <style:style style:family="table-column" style:parent-style-name="colspec" style:name="id1-3-2-4-42-1-1">
      <style:table-column-properties style:rel-column-width="82*"/>
    </style:style>
    <style:style style:family="table-column" style:parent-style-name="colspec" style:name="id1-3-2-4-42-1-2">
      <style:table-column-properties style:rel-column-width="9*"/>
    </style:style>
    <style:style style:family="table-column" style:parent-style-name="colspec" style:name="id1-3-2-4-44-1-1">
      <style:table-column-properties style:rel-column-width="2*"/>
    </style:style>
    <style:style style:family="table-column" style:parent-style-name="colspec" style:name="id1-3-2-4-44-1-2">
      <style:table-column-properties style:rel-column-width="2*"/>
    </style:style>
    <style:style style:family="table-column" style:parent-style-name="colspec" style:name="id1-3-2-4-44-1-3">
      <style:table-column-properties style:rel-column-width="79*"/>
    </style:style>
    <style:style style:family="table-column" style:parent-style-name="colspec" style:name="id1-3-2-4-44-1-4">
      <style:table-column-properties style:rel-column-width="9*"/>
    </style:style>
    <text:list-style style:name="id1-3-2-4-44-1-5-10-2-2">
      <text:list-level-style-bullet text:bullet-char="-" text:level="1">
        <style:list-level-properties text:min-label-width="10mm"/>
      </text:list-level-style-bullet>
    </text:list-style>
    <text:list-style style:name="id1-3-2-4-44-1-5-10-2-2-1">
      <text:list-level-style-bullet text:bullet-char="-" text:level="1">
        <style:list-level-properties text:min-label-width="10mm"/>
      </text:list-level-style-bullet>
    </text:list-style>
    <text:list-style style:name="id1-3-2-4-44-1-5-10-2-2-2">
      <text:list-level-style-bullet text:bullet-char="-" text:level="1">
        <style:list-level-properties text:min-label-width="10mm"/>
      </text:list-level-style-bullet>
    </text:list-style>
    <text:list-style style:name="id1-3-2-4-44-1-5-10-2-2-3">
      <text:list-level-style-bullet text:bullet-char="-" text:level="1">
        <style:list-level-properties text:min-label-width="10mm"/>
      </text:list-level-style-bullet>
    </text:list-style>
    <text:list-style style:name="id1-3-2-4-44-1-5-10-2-2-4">
      <text:list-level-style-bullet text:bullet-char="-" text:level="1">
        <style:list-level-properties text:min-label-width="10mm"/>
      </text:list-level-style-bullet>
    </text:list-style>
    <style:style style:family="table-column" style:parent-style-name="colspec" style:name="id1-3-2-4-46-1-1">
      <style:table-column-properties style:rel-column-width="2*"/>
    </style:style>
    <style:style style:family="table-column" style:parent-style-name="colspec" style:name="id1-3-2-4-46-1-2">
      <style:table-column-properties style:rel-column-width="3*"/>
    </style:style>
    <style:style style:family="table-column" style:parent-style-name="colspec" style:name="id1-3-2-4-46-1-3">
      <style:table-column-properties style:rel-column-width="77*"/>
    </style:style>
    <style:style style:family="table-column" style:parent-style-name="colspec" style:name="id1-3-2-4-46-1-4">
      <style:table-column-properties style:rel-column-width="9*"/>
    </style:style>
    <text:list-style style:name="id1-3-2-4-46-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rel-column-width="2*"/>
    </style:style>
    <style:style style:family="table-column" style:parent-style-name="colspec" style:name="id1-3-2-4-48-1-2">
      <style:table-column-properties style:rel-column-width="79*"/>
    </style:style>
    <style:style style:family="table-column" style:parent-style-name="colspec" style:name="id1-3-2-4-48-1-3">
      <style:table-column-properties style:rel-column-width="9*"/>
    </style:style>
    <text:list-style style:name="id1-3-2-4-48-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0-1-1">
      <style:table-column-properties style:rel-column-width="2*"/>
    </style:style>
    <style:style style:family="table-column" style:parent-style-name="colspec" style:name="id1-3-2-4-50-1-2">
      <style:table-column-properties style:rel-column-width="2*"/>
    </style:style>
    <style:style style:family="table-column" style:parent-style-name="colspec" style:name="id1-3-2-4-50-1-3">
      <style:table-column-properties style:rel-column-width="75*"/>
    </style:style>
    <style:style style:family="table-column" style:parent-style-name="colspec" style:name="id1-3-2-4-50-1-4">
      <style:table-column-properties style:rel-column-width="11*"/>
    </style:style>
    <style:style style:family="table-column" style:parent-style-name="colspec" style:name="id1-3-2-4-52-1-1">
      <style:table-column-properties style:rel-column-width="82*"/>
    </style:style>
    <style:style style:family="table-column" style:parent-style-name="colspec" style:name="id1-3-2-4-52-1-2">
      <style:table-column-properties style:rel-column-width="9*"/>
    </style:style>
    <style:style style:family="table-column" style:parent-style-name="colspec" style:name="id1-3-2-4-54-1-1">
      <style:table-column-properties style:rel-column-width="2*"/>
    </style:style>
    <style:style style:family="table-column" style:parent-style-name="colspec" style:name="id1-3-2-4-54-1-2">
      <style:table-column-properties style:rel-column-width="2*"/>
    </style:style>
    <style:style style:family="table-column" style:parent-style-name="colspec" style:name="id1-3-2-4-54-1-3">
      <style:table-column-properties style:rel-column-width="76*"/>
    </style:style>
    <style:style style:family="table-column" style:parent-style-name="colspec" style:name="id1-3-2-4-54-1-4">
      <style:table-column-properties style:rel-column-width="9*"/>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79*"/>
    </style:style>
    <style:style style:family="table-column" style:parent-style-name="colspec" style:name="id1-3-2-4-56-1-3">
      <style:table-column-properties style:rel-column-width="9*"/>
    </style:style>
    <text:list-style style:name="id1-3-2-4-56-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8-1-1">
      <style:table-column-properties style:rel-column-width="2*"/>
    </style:style>
    <style:style style:family="table-column" style:parent-style-name="colspec" style:name="id1-3-2-4-58-1-2">
      <style:table-column-properties style:rel-column-width="79*"/>
    </style:style>
    <style:style style:family="table-column" style:parent-style-name="colspec" style:name="id1-3-2-4-58-1-3">
      <style:table-column-properties style:rel-column-width="9*"/>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79*"/>
    </style:style>
    <style:style style:family="table-column" style:parent-style-name="colspec" style:name="id1-3-2-4-64-1-3">
      <style:table-column-properties style:rel-column-width="9*"/>
    </style:style>
    <style:style style:family="table-column" style:parent-style-name="colspec" style:name="id1-3-2-4-66-1-1">
      <style:table-column-properties style:rel-column-width="82*"/>
    </style:style>
    <style:style style:family="table-column" style:parent-style-name="colspec" style:name="id1-3-2-4-66-1-2">
      <style:table-column-properties style:rel-column-width="9*"/>
    </style:style>
    <style:style style:family="table-column" style:parent-style-name="colspec" style:name="id1-3-2-4-68-1-1">
      <style:table-column-properties style:rel-column-width="82*"/>
    </style:style>
    <style:style style:family="table-column" style:parent-style-name="colspec" style:name="id1-3-2-4-68-1-2">
      <style:table-column-properties style:rel-column-width="9*"/>
    </style:style>
    <style:style style:family="table-column" style:parent-style-name="colspec" style:name="id1-3-2-4-70-1-1">
      <style:table-column-properties style:rel-column-width="2*"/>
    </style:style>
    <style:style style:family="table-column" style:parent-style-name="colspec" style:name="id1-3-2-4-70-1-2">
      <style:table-column-properties style:rel-column-width="79*"/>
    </style:style>
    <style:style style:family="table-column" style:parent-style-name="colspec" style:name="id1-3-2-4-70-1-3">
      <style:table-column-properties style:rel-column-width="9*"/>
    </style:style>
    <style:style style:family="table-column" style:parent-style-name="colspec" style:name="id1-3-2-4-72-1-1">
      <style:table-column-properties style:rel-column-width="2*"/>
    </style:style>
    <style:style style:family="table-column" style:parent-style-name="colspec" style:name="id1-3-2-4-72-1-2">
      <style:table-column-properties style:rel-column-width="2*"/>
    </style:style>
    <style:style style:family="table-column" style:parent-style-name="colspec" style:name="id1-3-2-4-72-1-3">
      <style:table-column-properties style:rel-column-width="76*"/>
    </style:style>
    <style:style style:family="table-column" style:parent-style-name="colspec" style:name="id1-3-2-4-72-1-4">
      <style:table-column-properties style:rel-column-width="9*"/>
    </style:style>
    <style:style style:family="table-column" style:parent-style-name="colspec" style:name="id1-3-2-4-74-1-1">
      <style:table-column-properties style:rel-column-width="82*"/>
    </style:style>
    <style:style style:family="table-column" style:parent-style-name="colspec" style:name="id1-3-2-4-74-1-2">
      <style:table-column-properties style:rel-column-width="9*"/>
    </style:style>
    <style:style style:family="table-column" style:parent-style-name="colspec" style:name="id1-3-2-4-76-1-1">
      <style:table-column-properties style:rel-column-width="82*"/>
    </style:style>
    <style:style style:family="table-column" style:parent-style-name="colspec" style:name="id1-3-2-4-76-1-2">
      <style:table-column-properties style:rel-column-width="9*"/>
    </style:style>
  </office:automatic-styles>
  <office:body>
    <office:text>
      <text:p text:style-name="new_page_staatscourant"/>
      <text:p text:style-name="single-kop-titel">Verordening op de heffing en de invordering van leges Bergen (L) 2025</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5 november 2024;</text:p>
            <text:p text:style-name="al"/>
            <text:p text:style-name="al">gelet op de artikelen 156, eerste en tweede lid, aanhef en onderdeel h, en 229, eerste lid, aanhef en onderdeel b, van de Gemeentewet, de artikelen 2, tweede lid, en 7 van de Paspoortwet;</text:p>
            <text:p text:style-name="al"/>
            <text:p text:style-name="al">Besluit</text:p>
            <text:p text:style-name="al"/>
            <text:p text:style-name="al">Vast te stellen de volgende verordening:</text:p>
            <text:p text:style-name="al"/>
            <text:p text:style-name="al">Verordening op de heffing en de invordering van leges Bergen (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en verstrekken van de bij de gemeente berustende registers, leggers en plankaarten van de Dienst van het kadaster en de openbare registers door ambtenaren, in de uitoefening van hun functie.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a.</text:number>
                <text:p text:style-name="al">De leges worden geheven naar de maatstaven en tarieven, opgenomen in de bij deze verordening behorende tarieventabel.</text:p>
              </text:list-item>
              <text:list-item text:style-override="id1-3-2-2-5-3">
                <text:number>b.</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Verordening leges Bergen (L) 2024 van 12 december 2023, alsmede de wijzigingen daarop,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5.</text:p>
              </text:list-item>
              <text:list-item text:style-override="id1-3-2-2-12-3">
                <text:number>2.</text:number>
                <text:p text:style-name="al">De datum van ingang van de heffing is 1 januari 2025.</text:p>
              </text:list-item>
              <text:list-item text:style-override="id1-3-2-2-12-4">
                <text:number>3.</text:number>
                <text:p text:style-name="al">De Legesverordening 2024 wordt gelijktijdig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 Bergen (L).</text:p>
          </text:section>
        </text:section>
        <text:section text:name="regeling-sluiting_id1-3-2-3" text:style-name="regeling-sluiting">
          <text:section text:name="ondertekening_id1-3-2-3-1">
            <text:p><text:span text:style-name="functie">Aldus besloten in de openbare raadsvergadering van de gemeente Bergen van 17 december 2024.</text:span></text:p>
          </text:section>
          <text:section text:name="ondertekening_id1-3-2-3-2">
            <text:p><text:span text:style-name="functie"/></text:p>
            <text:p><text:span text:style-name="functie">I.C. van ’t Hof </text:span></text:p>
            <text:p><text:span text:style-name="functie">De griffier </text:span></text:p>
          </text:section>
          <text:section text:name="ondertekening_id1-3-2-3-3">
            <text:p><text:span text:style-name="functie"/></text:p>
            <text:p><text:span text:style-name="functie">M.H.D. Rauner</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Bergen (L) 2025</text:p>
          <text:p text:style-name="al"/>
          <text:p text:style-name="al">
          <text:span text:style-name="nadrukvet">HOOFDSTUK 1 ALGEMENE DIENSTVERLENING</text:span>
        </text:p>
          <text:p text:style-name="al">
          <text:span text:style-name="nadrukcur">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span text:style-name="nadrukvet"> met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niet zijnde feestdagen, om 9.00 uur en om 9.30 uur, uitsluitend in de </text:p>
                  <text:p text:style-name="table_al">Maas-, Grens- of spreekkamer van het gemeentehuis, waarbij tenminste één ingezetene is van de gemeente Ber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lid 1: voor niet ingezetene van de gemeente geldt een tarief van</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tot en met vrijdag tussen 9.00 en 17.00 uur in het gemeentehuis, niet zijnde onderdeel a</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en zondag tussen 9.00 en 17.00 uur in het gemeentehuis</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maandag tot en met zondag tussen 9.00 en 20.00 uur op een eigen locatie</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span text:style-name="nadrukvet"> met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7.00 uur in het gemeentehuis</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en zondag tussen 9.00 en 17.00 uur in het gemeentehuis</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eigen locatie</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drie maanden voorafgaand aan die gereserveerde datum:</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schrijving van kinderen in kalligrafie, per kind</text:p>
                </table:table-cell>
                <table:table-cell table:style-name="cell_frame_all" table:number-rows-spanned="1" table:number-columns-spanned="1">
                  <text:p text:style-name="table_al">€ 28,00</text:p>
                </table:table-cell>
              </table:table-row>
            </table:table>
            <text:p text:style-name="table_bottom"/>
          </text:section>
          <text:p text:style-name="al">
          <text:span text:style-name="nadrukcur">Paragraaf 1.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text:span>
                    <text:span text:style-name="nadrukvet">Overig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Dit is het maximumtarief, naar beneden afgerond op € 0,05.</text:p>
          <text:p text:style-name="al">
          <text:span text:style-name="nadrukcur">Paragraaf 1.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text:p>
                </table:table-cell>
              </table:table-row>
              <table:table-row table:style-name="row">
                <table:table-cell table:style-name="cell_frame_all" table:number-rows-spanned="1" table:number-columns-spanned="2">
                  <text:p text:style-name="table_al">
                    <text:span text:style-name="nadrukvet">Artikel 1.13 </text:span>
                    <text:span text:style-name="nadrukvet">Overig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1.12 wordt bij een spoedlevering verhoogd met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 genoemd in het eerste lid is in voorkomend geval cumulatief verschuldigd</text:p>
                </table:table-cell>
                <table:table-cell table:style-name="cell_frame_all" table:number-rows-spanned="1" table:number-columns-spanned="1">
                  <text:p text:style-name="table_al"> </text:p>
                </table:table-cell>
              </table:table-row>
            </table:table>
            <text:p text:style-name="table_bottom"/>
          </text:section>
          <text:p text:style-name="al">* Dit is het maximumtarief.</text:p>
          <text:p text:style-name="al">
          <text:span text:style-name="nadrukcur">Paragraaf 1.4 Verstrekkingen in het kader van de basisregistratie persoonsgegevens</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aan de balie</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digitaal</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aan de balie</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digitaal</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Dit is het maximumtarief.</text:p>
          <text:p text:style-name="al"/>
          <text:p text:style-name="al">
          <text:span text:style-name="nadrukcur">Paragraaf 1.5 </text:span>
          <text:span text:style-name="nadrukcur">Bestuursstukken</text:span>
          <text:span text:style-name="nadrukcur"> (gereserveerd</text:span>
          <text:span text:style-name="nadrukcur">)</text:span>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Artikel 1.19 </text:span>
                    <text:span text:style-name="nadrukvet">Afschriften van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text:span>
                    <text:span text:style-name="nadrukvet">Abonnement op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6 Vastgoedinformatie (gereserveerd</text:span>
          <text:span text:style-name="nadrukcur">)</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Artikel 1.21 </text:span>
                    <text:span text:style-name="nadrukvet">Plan- of kaartinform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 </text:span>
                    <text:span text:style-name="nadrukvet">Informatie uit register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 </text:span>
                    <text:span text:style-name="nadrukvet">Informatie uit adressenbestanden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7 Overige publieksza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24 </text:span>
                    <text:span text:style-name="nadrukvet">Gemeentegaran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00</text:p>
                </table:table-cell>
              </table:table-row>
            </table:table>
            <text:p text:style-name="table_bottom"/>
          </text:section>
          <text:p text:style-name="al">* Dit is het maximumtarief.</text:p>
          <text:p text:style-name="al">
          <text:span text:style-name="nadrukcur">Paragraaf 1.8 Gemeentearchief</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text:span>
                    <text:span text:style-name="nadrukvet">Uitlenen archiefbescheiden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3">
                  <text:p text:style-name="table_al">
                    <text:span text:style-name="nadrukvet">Artikel 1.29 </text:span>
                    <text:span text:style-name="nadrukvet">Huisvestingswet 201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37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tot 250 m¹ tot 1.500 m¹</text:p>
                </table:table-cell>
                <table:table-cell table:style-name="cell_frame_all" table:number-rows-spanned="1" table:number-columns-spanned="1">
                  <text:p text:style-name="table_al">€ 446,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tot 1.500 m¹ tot 5.000 m¹</text:p>
                </table:table-cell>
                <table:table-cell table:style-name="cell_frame_all" table:number-rows-spanned="1" table:number-columns-spanned="1">
                  <text:p text:style-name="table_al">€ 59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 5.000 m¹ en meer, per m¹ tracé</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5 m¹</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en de in het eerste lid, onder a tot en met d, genoemde bedragen per overleg verhoogd met</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5,50</text:p>
                </table:table-cell>
              </table:table-row>
            </table:table>
            <text:p text:style-name="table_bottom"/>
          </text:section>
          <text:p text:style-name="al">
          <text:span text:style-name="nadrukcur">Paragraaf 1.10 Diversen</text:span>
        </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Artikel 1.34 Gewaarmerkte afschriften, kopieën, stukken of uittreksel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5 </text:span>
                    <text:span text:style-name="nadrukvet">Ontheffing Kampeerver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het verkrijgen van een ontheffing als bedoeld in artikel 5:32 van de VFL Bergen (L) 2022:</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Artikel 1.36 </text:span>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ext:p text:style-name="table_al">€ 100,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leidskader kleine buitenplanse omgevingsplanactiviteit: een document met beoordelingsregels voor de categorieën die voorheen waren opgenomen in artikel 4 van Bijlage II bij het Besluit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itenplanse omgevingsplanactiviteit, inhoudende:</text:p>
                  <text:p text:style-name="table_al">a. een activiteit waarvoor in het omgevingsplan is bepaald dat het is verboden deze zonder omgevingsvergunning te verrichten en die in strijd is met het omgevingsplan, of</text:p>
                  <text:p text:style-name="table_al">b. een andere activiteit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ptaanvraag: Een aanvraag waarbij de wenselijkheid, haalbaarheid of vergunbaarheid van een plan beoordeeld wordt</text:p>
                  <text:p text:style-name="table_al">Hierbij wordt onderscheid gemaakt in het volgende:</text:p>
                  <text:p text:style-name="table_al">a. Conceptaanvraag die niet in strijd is met het omgevingsplan;</text:p>
                  <text:p text:style-name="table_al">b. Conceptaanvraag die in strijd is met het omgevingsplan en waar eventueel een besluit van het college voor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span text:style-name="nadrukcur">.</text:span></text:p>
                </table:table-cell>
                <table:table-cell table:style-name="cell_frame_all" table:number-rows-spanned="1" table:number-columns-spanned="2">
                  <text:p text:style-name="table_al">In afwijking van bijlage I bij de Omgevingsregeling wordt onder bouwkosten verstaan de normbouwkosten voor de bouwactiviteit, zoals opgenomen in de bijlage ‘Kengetallen Bergen (L)”, behorende bij deze tarieventabel. Voor gebouwtypes waarin het overzicht niet voorziet worden de bouwkosten bepaald op basis van vergelijkbare bouwwerken, die wel benoemd zijn. Indien géén vergelijk mogelijk is, worden de bouwkosten bepaald op basis van een onderbouwde raming van deze kosten, het overleggen van een open begroting of een offerte / aannemingsovereenkomst. De prijs is exclusief omzetbelasting (btw).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Artikel 2.4 </text:span>
                    <text:span text:style-name="nadrukvet">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in beeld brengen van de wenselijkheid, haalbaarheid of vergunbaarheid van een plan waarbij activiteiten gevolgen kunnen hebben voor de fysieke leefomgeving, bedraagt het tarief:</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conceptaanvraag die niet in strijd is met het omgevingsplan</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conceptaanvraag die in strijd is met het omgevingsplan en waar eventueel een collegebesluit voor nodig is (inclusief één overleg): </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daaropvolgend overle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lk overleg met externe partijen verhoogd met de daadwerkelijk aan de gemeente doorberekende kost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3 </text:span>
          <text:span text:style-name="nadrukcur">Activiteiten met betrekking tot bouwwerk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1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 € 500.000 aa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10.000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r sprake is van een buitenplanse omgevingsplanactiviteit dat voldoet aan de bepalingen van het Beleidskader kleine omgevingsplanactiviteit:</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er sprake is van een (voorbeschermd) rijksmonument worden de onder a en b genoemde leges verhoogd met: </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of rijksmonument betreft, worden de in het eerste lid genoemde tarieven verhoogd met:</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Verordening fysieke leefomgeving 2022 is aangewezen respectievelijk waarop, voordat het is aangewezen, die verordening van overeenkomstige toepassing is. De vorige volzin is van toepassing:</text:p>
                  <text:list text:style-name="id1-3-2-4-38-1-5-7-2-2">
                    <text:list-item text:style-override="id1-3-2-4-38-1-5-7-2-2-1">
                      <text:number>a.</text:number>
                      <text:p text:style-name="table_al">als het gaat om een aangewezen monument of archeologisch monument: zolang in het omgevingsplan daaraan nog niet de functie-aanduiding gemeentelijk monument is gegeven; en </text:p>
                    </text:list-item>
                    <text:list-item text:style-override="id1-3-2-4-38-1-5-7-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5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96,00</text:p>
                </table:table-cell>
              </table:table-row>
              <table:table-row table:style-name="row">
                <table:table-cell table:style-name="cell_frame_all" table:number-rows-spanned="1" table:number-columns-spanned="3">
                  <text:p text:style-name="table_al">
                    <text:span text:style-name="nadrukvet">Artikel 2.10 </text:span>
                    <text:span text:style-name="nadrukvet">Omgevingsplanactiviteit: sloopactiviteit in beschermd stads- of dorpsgezich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text:span>
                    <text:span text:style-name="nadrukvet">Omgevingsplanactiviteit: overig cultureel erfgoed en werelderfgoed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5 Milieubelastende activiteit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bestaande uit een milieubelastende activiteit als bedoeld in hoofdstuk 3 van het besluit activiteiten leefomgeving, paragraaf 22.3.26 van het tijdelijke deel van het omgevingsplan of art. 5.1 van de Omgevingswet,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meer dan één milieubelastende activiteit wordt een offerte opgemaakt, waarvan de aanvrager vooraf in kennis wordt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6 Lozingsactiviteiten</text:span>
        </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Artikel 2.21 </text:span>
                    <text:span text:style-name="nadrukvet"> Lozingsactiviteit niet afkomstig van milieubelastende activitei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22 </text:span>
                    <text:span text:style-name="nadrukvet"> Lozingsactiviteit afkomstig van milieubelastende activitei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7 </text:span>
          <text:span text:style-name="nadrukcur">Aanlegactiviteiten</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zoals bedoeld in het omgevingsplan) over één of meer van onderstaande werkzaamheden,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text:span text:style-name="nadrukondlijn">opbreken van de verharding in openbaar gebied of het graven in openbaar gebied</text:span>, anders dan voor het aanleggen, in stand houden of verwijderen van een kabel of leid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text:span text:style-name="nadrukondlijn">aanleggen, in stand houden of verwijderen van een kabel of leiding in openbaar gebied</text:span>, niet zijnde kabels als bedoeld in artikel 1.1 van de Telecommunicatiew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graven in het gebied met archeologische verwachting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graven in het beperkingengebied leiding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het graven in een bijzonder landschapselement of gebied met aardkundige waarde;</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in lid 1a t/m 1e genoemde tarieven zijn van toepassing als de aanvraag een binnenplanse omgevingsplanactiviteit betreft. Deze tarieven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o.a. bestaande uit het:</text:p>
                  <text:list text:style-name="id1-3-2-4-44-1-5-10-2-2">
                    <text:list-item text:style-override="id1-3-2-4-44-1-5-10-2-2-1">
                      <text:number>-</text:number>
                      <text:p text:style-name="table_al">aanbrengen of verwijderen van diepwortelende beplanting,</text:p>
                    </text:list-item>
                    <text:list-item text:style-override="id1-3-2-4-44-1-5-10-2-2-2">
                      <text:number>-</text:number>
                      <text:p text:style-name="table_al">indrijven van voorwerpen,</text:p>
                    </text:list-item>
                    <text:list-item text:style-override="id1-3-2-4-44-1-5-10-2-2-3">
                      <text:number>-</text:number>
                      <text:p text:style-name="table_al">ophogen of afgraven van de grond, of</text:p>
                    </text:list-item>
                    <text:list-item text:style-override="id1-3-2-4-44-1-5-10-2-2-4">
                      <text:number>-</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25 </text:span>
                    <text:span text:style-name="nadrukvet"> Omgevingsplanactiviteit: geluid we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1 van de VFL Bergen (L)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5:2 van de VFL Bergen (L)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28 </text:span>
                    <text:span text:style-name="nadrukvet">Omgevingsplanactiviteit: overige aanlegactiviteiten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8 Overige activiteit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3">
                  <text:p text:style-name="table_al">
                    <text:span text:style-name="nadrukvet">Artikel 2.29 </text:span>
                    <text:span text:style-name="nadrukvet"> Omgevingsplanactiviteit: alarminstall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4-46-1-5-3-1-1">
                    <text:list-item text:style-override="id1-3-2-4-46-1-5-3-1-1-1">
                      <text:number>1.</text:number>
                      <text:p text:style-name="table_al">Als de aanvraag om een omgevingsvergunning betrekking heeft op een omgevingsplanactiviteit, bestaande uit het kappen van één of meerdere bomen,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73,61</text:p>
                </table:table-cell>
              </table:table-row>
              <table:table-row table:style-name="row">
                <table:table-cell table:style-name="cell_frame_all" table:number-rows-spanned="1" table:number-columns-spanned="3">
                  <text:list text:style-name="id1-3-2-4-46-1-5-4-1-1">
                    <text:list-item text:style-override="id1-3-2-4-46-1-5-4-1-1-1">
                      <text:number>2.</text:number>
                      <text:p text:style-name="table_al">Als de aanvraag om een omgevingsvergunning betrekking heeft op een omgevingsplanactiviteit, bestaande uit het vellen van een houtopstand zoals hakhout, houtwal,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147,23</text:p>
                </table:table-cell>
              </table:table-row>
              <table:table-row table:style-name="row">
                <table:table-cell table:style-name="cell_frame_all" table:number-rows-spanned="1" table:number-columns-spanned="3">
                  <text:p text:style-name="table_al">
                    <text:span text:style-name="nadrukvet">Artikel 2.31 </text:span>
                    <text:span text:style-name="nadrukvet">Omgevingsplanactiviteit: reclam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gereserveerd</text:span>
                    <text:span text:style-name="nadrukv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2 van de VFL Bergen (L)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hoort tot een bij of krachtens artikel 5.1 van de Omgevingswet aangewezen categorie activiteiten, uitgezonderd de activiteiten zoals hieronder (in onderdeel b) bedoel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er sprake is van een buitenplanse omgevingsplanactiviteit dat voldoet aan de bepalingen van het Beleidskader kleine omgevingsplanactiviteit:</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07,00</text:p>
                </table:table-cell>
              </table:table-row>
            </table:table>
            <text:p text:style-name="table_bottom"/>
          </text:section>
          <text:p text:style-name="al">
          <text:span text:style-name="nadrukcur">Paragraaf 2.9 Maatwerkvoorschrif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48-1-4-3-2-2">
                    <text:list-item text:style-override="id1-3-2-4-48-1-4-3-2-2-1">
                      <text:number>1.</text:number>
                      <text:p text:style-name="table_al">het in stand houden van een bestaand bouwwerk, bedoeld in artikel 3.1 van het Besluit bouwwerken leefomgeving; </text:p>
                    </text:list-item>
                    <text:list-item text:style-override="id1-3-2-4-48-1-4-3-2-2-2">
                      <text:number>2.</text:number>
                      <text:p text:style-name="table_al">bouwactiviteiten die het bouwen van nieuwe bouwwerken betreffen als bedoeld in artikel 4.1 van het Besluit bouwwerken leefomgeving; </text:p>
                    </text:list-item>
                    <text:list-item text:style-override="id1-3-2-4-48-1-4-3-2-2-3">
                      <text:number>3.</text:number>
                      <text:p text:style-name="table_al">het gebruik van een bouwwerk, bedoeld in artikel 6.1 van het Besluit bouwwerken leefomgeving; of </text:p>
                    </text:list-item>
                    <text:list-item text:style-override="id1-3-2-4-48-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text:p text:style-name="table_al">€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milieubelastende activiteit als bedoeld in hoofdstuk 3 van het Besluit activiteiten leefomgeving, bedraagt het tarie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sprake is van meer dan één milieubelastende activiteit zoals bedoeld in het eerste of tweede lid, wordt een offerte opgemaakt, waarvan de aanvrager vooraf in kennis wordt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0 Gelijkwaardigheid</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413,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7,00</text:p>
                </table:table-cell>
              </table:table-row>
            </table:table>
            <text:p text:style-name="table_bottom"/>
          </text:section>
          <text:p text:style-name="al">
          <text:span text:style-name="nadrukcur">Paragraaf 2.12 </text:span>
          <text:span text:style-name="nadrukcur">Overige bepaling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ext:span text:style-name="nadrukvet">Artikel 2.48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beoordeling van een milieukundig bodem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beoordeling van een archeologisch 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beoordeling van een geluid- of luchtrapport betreffende de geluid- of luchtbelast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de beoordeling van een akoestisch rapport betreffende de interne en externe geluidwering of nagalm van een bouwwer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de beoordeling van een ecologisch onderzoeks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de beoordeling van een milieueffectrapportage (MER):</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de beoordeling van een niet in de voorgaande onderdelen genoemd 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worden de leges verhoogd,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als bedoeld in de “Verordening Gemeentelijke adviescommissie omgevingskwaliteit Bergen (L)” die betrekking heeft op artikel 2.4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Gemeentelijke adviescommissie omgevingskwaliteit Bergen (L)” die betrekking heeft op artikel 2.5 en 2.6, met het volgende percentage van de bouwkosten:</text:p>
                </table:table-cell>
                <table:table-cell table:style-name="cell_frame_all" table:number-rows-spanned="1" table:number-columns-spanned="1">
                  <text:p text:style-name="table_al"/>
                  <text:p text:style-name="table_al"/>
                  <text:p text:style-name="table_al"/>
                  <text:p text:style-name="table_al">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Gemeentelijke adviescommissie omgevingskwaliteit Bergen (L)” die betrekking heeft op artikel 2.34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Gemeentelijke adviescommissie omgevingskwaliteit Bergen (L)” in andere gevallen dan bedoeld in onderdeel a, b of c dan wel van externe adviserende commissies of bureaus, worden de gefactureerde kosten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3 Vermindering</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is voorafgegaan door een aanvraag om omgevingsoverleg als bedoeld in artikel 2.4, kan onder de in het tweede lid genoemde voorwaarden, het legesbedrag van de aanvraag om omgevingsoverleg worden verrekend met de leges voor de aanvraag om omgevingsvergunnin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56-1-4-3-2-2">
                    <text:list-item text:style-override="id1-3-2-4-56-1-4-3-2-2-1">
                      <text:number>a.</text:number>
                      <text:p text:style-name="table_al">voor dezelfde activiteit of activiteiten als waarop het omgevingsoverleg betrekking had;</text:p>
                    </text:list-item>
                    <text:list-item text:style-override="id1-3-2-4-56-1-4-3-2-2-2">
                      <text:number>b.</text:number>
                      <text:p text:style-name="table_al">in overeenstemming met de uitkomsten van het omgevingsoverleg; en</text:p>
                    </text:list-item>
                    <text:list-item text:style-override="id1-3-2-4-56-1-4-3-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intrekking van de aanvraag voor omgevingsoverleg is in ieder geval verschuldigd:</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
                    <text:span text:style-name="nadrukvet">Artikel 2.53 </text:span>
                    <text:span text:style-name="nadrukvet">Vermindering bij meervoudige aanvraag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4 Teruggaaf</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en/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de indiening van de aanvraag:</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en/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jf weken na de indiening van de aanvraag:</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achttien weken na verlening van de vergunning en van de vergunning geen gebruik is gemaakt.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25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
        </text:p>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5,00.</text:p>
                </table:table-cell>
              </table:table-row>
            </table:table>
            <text:p text:style-name="table_bottom"/>
          </text:section>
          <text:p text:style-name="al">
          <text:span text:style-name="nadrukcur">Paragraaf 3.2 Seksbedrijven (gereserveerd</text:span>
          <text:span text:style-name="nadrukcur">)</text:span>
        </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Artikel 3.3 </text:span>
                    <text:span text:style-name="nadrukvet">Vergunning seksbedrijf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 </text:span>
                    <text:span text:style-name="nadrukvet">Wijzigen vergunning seksbedrijf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3 </text:span>
          <text:span text:style-name="nadrukcur">Winkeltijdenwet</text:span>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Artikel 3.5 </text:span>
                    <text:span text:style-name="nadrukvet">Ontheffing winkeltijden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4 Organiseren evenement of markt</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evenement = klein evenement</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venement = middelgroot evenemen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evenement = groot evenement</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stroom wordt afgenomen van de gemeente wordt het tarief vermeerderd met € 20,00 per dag. In afwijking van artikel 1, onder a, worden de uren tussen middernacht tot 8.00 uur van de daaropvolgende dag toegerekend aan de vorige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7 Organiseren markt</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5 </text:span>
          <text:span text:style-name="nadrukcur">Standplaats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of verlengen van een vergunning als bedoeld in artikel 5:15 van de VFL Bergen (L) 2022</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als bedoeld in artikel 5:15 van de VFL Bergen (L) 2022</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schrijving van een vaste-standplaatsvergunning op naam van een ander als bedoeld in artikel 5:20 van de VFL Bergen (L) 2022:</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estemming met vervanging van de vergunninghouder artikel 5:20 van de VFL Bergen (L) 2022:</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 voor het innemen of hebben van een standplaats, bedoeld in artikel 5:17 van de VFL Bergen (L) 2022:</text:p>
                </table:table-cell>
                <table:table-cell table:style-name="cell_frame_all" table:number-rows-spanned="1" table:number-columns-spanned="1">
                  <text:p text:style-name="table_al">€ 97,00</text:p>
                </table:table-cell>
              </table:table-row>
            </table:table>
            <text:p text:style-name="table_bottom"/>
          </text:section>
          <text:p text:style-name="al">
          <text:span text:style-name="nadrukcur">Paragraaf 3.6 </text:span>
          <text:span text:style-name="nadrukcur">Gereserveerd</text:span>
        </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Artikel 3.11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text:span>
                    <text:span text:style-name="nadrukvet">
                      <text:span text:style-name="nadrukcur"/>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7 In dit hoofdstuk niet benoemd besluit</text:span>
        </text:p>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TABEL NORM (BOUW)KOSTEN</text:p>
          <text:p text:style-name="al"/>
          <text:p text:style-name="al">
          <draw:frame><draw:text-box><text:section text:name="plaatje_id1-3-2-5-3-1" text:style-name="plaatje">
            <text:p text:style-name="illustratie_id1-3-2-5-3-1-1"><draw:frame draw:style-name="illustratie_id1-3-2-5-3-1-1" text:anchor-type="paragraph" svg:width="140mm" svg:height="192mm"><draw:image xlink:href="Pictures/Afbeelding1ia8d952ae-f3e6-4373-979c-6b8d49c9d692.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0mm" svg:height="198mm"><draw:image xlink:href="Pictures/Afbeelding2i66f7086d-0483-4e90-b7fd-066c4b5656e1.png" xlink:type="simple"/></draw:frame></text:p>
          </text:section></draw:text-box></draw:frame>
        </text:p>
          <text:p text:style-name="al"/>
          <text:p text:style-name="al"/>
          <text:p text:style-name="al"/>
          <text:p text:style-name="al"/>
          <text:p text:style-name="al">
          <draw:frame><draw:text-box><text:section text:name="plaatje_id1-3-2-5-10-1" text:style-name="plaatje">
            <text:p text:style-name="illustratie_id1-3-2-5-10-1-1"><draw:frame draw:style-name="illustratie_id1-3-2-5-10-1-1" text:anchor-type="paragraph" svg:width="140mm" svg:height="198.6mm"><draw:image xlink:href="Pictures/Afbeelding3i0f961c09-a8f8-4738-8c9d-56b021f7b13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99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2025 Bergen (L)</meta:user-defined>
    <dc:language>nl</dc:language>
    <meta:user-defined meta:name="OVERHEIDop.locatietype/OVERHEIDop.gebiedsmarkering">Gemeente</meta:user-defined>
    <meta:user-defined meta:name="DC.title">Verordening op de heffing en de invordering van leges Bergen (L) 2025</meta:user-defined>
    <meta:user-defined meta:name="DCTERMS.W3CDTF/DCTERMS.available">2024-12-23</meta:user-defined>
    <meta:user-defined meta:name="DCTERMS.W3CDTF/OVERHEIDop.jaargang">2024</meta:user-defined>
    <meta:user-defined meta:name="OVERHEIDop.publicationIssue">539943</meta:user-defined>
    <meta:user-defined meta:name="OVERHEIDop.betreftRegeling">CVDR731445_1</meta:user-defined>
    <meta:user-defined meta:name="xs:date/OVERHEIDop.startdatum">2025-01-01</meta:user-defined>
    <meta:user-defined meta:name="OVERHEIDop.GmbID/DC.identifier">gmb-2024-539943</meta:user-defined>
    <meta:user-defined meta:name="OVERHEIDop.versieInformatie"/>
  </office:meta>
</office:document-meta>
</file>