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TIJDELIJK - t.b.v. langdurige afsluiting van de Snik voor doorgaand verkeer i.v.m. met rioleringswerkzaamheden in combinatie met de herinrichting van de weg. Nr. 2024/5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artikel 37 BABW bepaalt dat in afwijking van artikel 34 BABW voor het plaatsen van tijdelijke verkeerstekens en maatregelen die langer duren dan vier maanden een verkeersbesluit noodzakelijk is; </text:p>
            <text:p text:style-name="common-al">het (gewijzigd) Mandaatbesluit van 22 januari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de weg de Snik een erftoegangsweg is met een maximumsnelheid van 30 km/u en zich bevind binnen de bebouwde kom van Uithuizen;</text:p>
            <text:p text:style-name="common-al">de Snik in beheer en onderhoud is bij de gemeente Het Hogeland;</text:p>
            <text:p text:style-name="common-al">de Snik in het dorp Uithuizen onderdeel uitmaakt van een doorgaande route is in het dorp waar zich ook veel vrachtverkeer bevindt in verband met de bevoorrading van o.a. de supermarken aldaar;</text:p>
            <text:p text:style-name="common-al">de Snik onder andere wordt gebruikt als (interne) verbinding tussen de provinciale wegen N363 en de N999;</text:p>
            <text:p text:style-name="common-al">de Snik tevens een onderdeel is van een busroute door het dorp Uithuizen;</text:p>
            <text:p text:style-name="common-al">de Snik in verband met grootschalige werkzaamheden, waaronder vernieuwen riolering, voor een langere tijd in beide richtingen moet worden afgesloten voor al het verkeer;</text:p>
            <text:p text:style-name="common-al">dat de werkzaamheden in twee fasen zal plaatsvinden, namelijk fase 1 voor het gedeelte Havenweg tot en met de westelijke toegang tot het winkelcomplex en fase 2 voor het gedeelte vanaf de westelijke toegang tot het winkelcomplex tot aan het kruispunt van de Snik met de Oosterstraat/Heerdweg;</text:p>
            <text:p text:style-name="common-al">de werkzaamheden van beide fasen zullen plaatsvinden in de periode van 6 januari tot en met 24 juli 2025 of zoveel korter, dan wel langer, als voor het uitvoeren van de werkzaamheden noodzakelijk is;</text:p>
            <text:p text:style-name="common-al">dat de afsluiting van de weg zal geschieden conform de daarvoor bedoelde bebording als bedoeld in bijlage 1 van het RVV 1990;</text:p>
            <text:p text:style-name="common-al">dat gedurende de afsluiting van er een omleidingsroute, ook voor het openbaar vervoer, van toepassing is;</text:p>
            <text:p text:style-name="common-al">dat het treffen van (tijdelijke) verkeersmaatregel(-en) een normale maatschappelijke ontwikkeling is waarmee een ieder kan worden geconfronteerd en waarvan de nadelige gevolgen in beginsel voor rekening van betrokkenen behoren te blijven; </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19 december 2024, kenmerk 2024345170, dat het besluit juridisch handhaafbaar is;</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p text:style-name="common-al">
            <text:span text:style-name="nadrukvet">t</text:span>
            <text:span text:style-name="nadrukvet">evens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
            <text:p text:style-name="common-al"/>
            <text:p text:style-name="common-al">
            <text:span text:style-name="nadrukvet">b e s l u i t e n :</text:span>
          </text:p>
            <text:p text:style-name="common-al"/>
            <text:p text:style-name="common-al"/>
            <text:p text:style-name="common-al"/>
            <text:list text:style-name="id1-3-2-2-1-47">
              <text:list-item text:style-override="id1-3-2-2-1-47-1">
                <text:number>1.</text:number>
                <text:p text:style-name="al">de Snik voor het gedeelte tussen de Havenweg en de Oosterstraat af te sluiten voor al het verkeer voor de periode van 6 januari tot en met 24 juli 2025 of zoveel korter, dan wel langer, als voor het uitvoeren van de werkzaamheden noodzakelijk is, middels bebording C01 en hekwerk conform bijlage 1 van het RVV 1990;</text:p>
              </text:list-item>
              <text:list-item text:style-override="id1-3-2-2-1-47-2">
                <text:number>2.</text:number>
                <text:p text:style-name="al">één en ander vorm te geven conform de daarvoor geldende richtlijnen en zoals aangegeven op de bij dit besluit behorende tekeningen STN01 en STN02. </text:p>
              </text:list-item>
            </text:list>
            <text:p text:style-name="common-al"/>
            <text:p text:style-name="common-al"/>
            <text:p text:style-name="common-al"/>
            <text:p text:style-name="common-al">Winsum, 19 december 2024</text:p>
            <text:p text:style-name="common-al"/>
            <text:p text:style-name="common-al">Burgemeester en wethouders voornoemd,</text:p>
            <text:p text:style-name="common-al">namens hen,</text:p>
            <text:p text:style-name="common-al">de teamleider van het team IBOR - Infra </text:p>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24 december 2024</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99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DCTERMS.alternative">gemeente Het Hogeland - afsluiten de Snik i.v.m. herinrichting - de Snik te Uit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53</meta:user-defined>
    <meta:user-defined meta:name="DCTERMS.abstract">Tijdelijk afsluiten van de Snik in Uithuizen (ged. Havenweg - Oosterseweg voor al het verkeer i.v.m. herinrichting.</meta:user-defined>
    <meta:user-defined meta:name="OVERHEIDop.verkeersbordcode">C1</meta:user-defined>
    <dc:language>nl</dc:language>
    <meta:user-defined meta:name="OVERHEIDop.locatietype/OVERHEIDop.gebiedsmarkering">Lijn</meta:user-defined>
    <meta:user-defined meta:name="DC.title">VERKEERSBESLUIT – TIJDELIJK - t.b.v. langdurige afsluiting van de Snik voor doorgaand verkeer i.v.m. met rioleringswerkzaamheden in combinatie met de herinrichting van de weg. Nr. 2024/53</meta:user-defined>
    <meta:user-defined meta:name="DCTERMS.W3CDTF/DCTERMS.available">2024-12-24</meta:user-defined>
    <meta:user-defined meta:name="OVERHEIDop.externeBijlage">bijlage 1 bij besluit 2024/53|exb-2024-48819</meta:user-defined>
    <meta:user-defined meta:name="OVERHEIDop.externeBijlage">bijlage 2 bij besluit 2024/53|exb-2024-48820</meta:user-defined>
    <meta:user-defined meta:name="DCTERMS.W3CDTF/OVERHEIDop.jaargang">2024</meta:user-defined>
    <meta:user-defined meta:name="OVERHEIDop.publicationIssue">539942</meta:user-defined>
    <meta:user-defined meta:name="OVERHEIDop.GmbID/DC.identifier">gmb-2024-539942</meta:user-defined>
    <meta:user-defined meta:name="OVERHEIDop.versieInformatie"/>
  </office:meta>
</office:document-meta>
</file>