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meezing Carnaval op 2 maart 2025 op het weggedeelte park in het verlengde van de Kerkstraat ter hoogte van kerkplei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meezing Carnaval </text:p>
            <text:p text:style-name="common-al">Aangevraagd door: Blaasband de Klippeleaters</text:p>
            <text:p text:style-name="common-al">Locatie: Op het weggedeelte park in het verlengde van de Kerkstraat ter hoogte van het kerkplein te Nuenen</text:p>
            <text:p text:style-name="common-al">Datum: 2 maart 2025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993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3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3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meezing Carnaval op 2 maart 2025 op het weggedeelte park in het verlengde van de Kerkstraat ter hoogte van kerkplein te Nuen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9939</meta:user-defined>
    <meta:user-defined meta:name="OVERHEIDop.GmbID/DC.identifier">gmb-2024-539939</meta:user-defined>
    <meta:user-defined meta:name="OVERHEIDop.versieInformatie"/>
  </office:meta>
</office:document-meta>
</file>