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13*"/>
    </style:style>
    <style:style style:family="table-column" style:parent-style-name="colspec" style:name="id1-3-2-4-7-1-2">
      <style:table-column-properties style:rel-column-width="58*"/>
    </style:style>
    <style:style style:family="table-column" style:parent-style-name="colspec" style:name="id1-3-2-4-7-1-3">
      <style:table-column-properties style:rel-column-width="9*"/>
    </style:style>
  </office:automatic-styles>
  <office:body>
    <office:text>
      <text:p text:style-name="new_page_staatscourant"/>
      <text:p text:style-name="single-kop-titel">Verordening op de heffing en invordering van afvalstoffenheffing en reinigingsrechten 2025</text:p>
      <text:section text:name="regeling_id1-3-2" text:style-name="regeling">
        <text:section text:name="aanhef_id1-3-2-1" text:style-name="aanhef">
          <text:section text:name="preambule_id1-3-2-1-1" text:style-name="preambule">
            <text:p text:style-name="al">De raad van de gemeente</text:p>
            <text:p text:style-name="al"/>
            <text:p text:style-name="al">Gezien het voorstel van burgemeester en wethouders d.d. 5 november 2024; </text:p>
            <text:p text:style-name="al">Gelet op artikel 229, eerste lid, aanhef en onderdelen a en b van de Gemeentewet en artikel 15.33 van de Wet milieubeheer,</text:p>
            <text:p text:style-name="al"/>
            <text:p text:style-name="al">Besluit</text:p>
            <text:p text:style-name="al"/>
            <text:p text:style-name="al">Vast te stellen de verordening op de heffing en invordering van afvalstoffenheffing en reinigingsrecht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
                  <text:span text:style-name="nadrukcur">’gebruik maken’</text:span> in hoofdstuk II Afvalstoffenheffing: gebruik maken in de zin van artikel 15.33 Wet Milieubeheer</text:p>
                </text:list-item>
                <text:list-item text:style-override="id1-3-2-2-1-3-3-2">
                  <text:number>2.</text:number>
                  <text:p text:style-name="al">
                  <text:span text:style-name="nadrukcur">Minicontainer</text:span>: de vanwege de gemeente uitgezette ophaalbak met een bepaald volume;</text:p>
                </text:list-item>
                <text:list-item text:style-override="id1-3-2-2-1-3-3-3">
                  <text:number>3.</text:number>
                  <text:p text:style-name="al">
                  <text:span text:style-name="nadrukcur">Gft-afval</text:span>: groente-, fruit- en tuinafval;</text:p>
                </text:list-item>
                <text:list-item text:style-override="id1-3-2-2-1-3-3-4">
                  <text:number>4.</text:number>
                  <text:p text:style-name="al">
                  <text:span text:style-name="nadrukcur">Restafval</text:span>: huishoudelijk afval niet zijnde gft-afval;</text:p>
                </text:list-item>
                <text:list-item text:style-override="id1-3-2-2-1-3-3-5">
                  <text:number>5.</text:number>
                  <text:p text:style-name="al">
                  <text:span text:style-name="nadrukcur">Grof huishoudelijk afval</text:spa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6">
                  <text:number>6.</text:number>
                  <text:p text:style-name="al">
                  <text:span text:style-name="nadrukcur">Grof tuinafval</text:span>: tuinafval dat met enige regelmaat in een particulier huishouden vrijkomt, doch dat te groot of te zwaar is om dezelfde wijze als gft-afval aan de periodieke inzameldienst te worden aangeboden;</text:p>
                </text:list-item>
                <text:list-item text:style-override="id1-3-2-2-1-3-3-7">
                  <text:number>7.</text:number>
                  <text:p text:style-name="al">
                  <text:span text:style-name="nadrukcur">Gft-bedrijfsafval</text:span>: gft-afval afkomstig van bedrijven en instellingen, dat aan de periodieke inzameldienst in minicontainers wordt aangeboden en tegelijkertijd met de inzameling van huishoudelijke afvalstoffen kan worden meegenomen;</text:p>
                </text:list-item>
                <text:list-item text:style-override="id1-3-2-2-1-3-3-8">
                  <text:number>8.</text:number>
                  <text:p text:style-name="al">
                  <text:span text:style-name="nadrukcur">Bedrijfsafval</text:span>: afvalstoffen afkomstig van bedrijven en instellingen, niet zijnde gft-bedrijfsafval, die naar aard, omvang en samenstelling gelijk zijn te stellen aan huishoudelijke afvalstoffen, die aan de periodieke inzameldienst in minicontainers worden aangeboden en tegelijkertijd met de inzameling van huishoudelijke afvalstoffen kunnen worden meegenomen.</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6</text:span> a Reductie heffing medisch afval</text:p>
              <text:list text:style-name="id1-3-2-2-2-6-2">
                <text:list-item text:style-override="id1-3-2-2-2-6-2">
                  <text:number>1.</text:number>
                  <text:p text:style-name="al">De belastingplichtige als bedoeld in artikel 5 komt in aanmerking voor vermindering van de belasting als bedoeld in hoofdstuk 1, lid 1.2.1.4 t/m lid 1.2.1.8 van de bij deze verordening behoren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6-3">
                  <text:number>2.</text:number>
                  <text:p text:style-name="al">De in het eerste lid bedoelde vermindering bedraagt 60% van de totaal verschuldigde belasting als gevolg van het aantal aangeboden ledigingen restafval per belastingjaar.</text:p>
                </text:list-item>
                <text:list-item text:style-override="id1-3-2-2-2-6-4">
                  <text:number>3.</text:number>
                  <text:p text:style-name="al">De belastingplichtige die in aanmerking wil komen voor vermindering op grond van het eerste lid, dient hiervoor een verzoek bij de heffingsambtenaar van de gemeente. Bij dit verzoek dient een schriftelijke verklaring van de huisarts of medisch specialist te worden overlegd, waaruit blijkt dat als gevolg van een chronische ziekte of handicap extra afval wordt aangeboden.</text:p>
                </text:list-item>
                <text:list-item text:style-override="id1-3-2-2-2-6-5">
                  <text:number>4.</text:number>
                  <text:p text:style-name="al">De berekening van de vermindering als bedoeld in het eerste en tweede lid vindt plaats na afloop van het betreffende belastingjaar.</text:p>
                </text:list-item>
                <text:list-item text:style-override="id1-3-2-2-2-6-6">
                  <text:number>5.</text:number>
                  <text:p text:style-name="al">Er wordt slechts één vermindering per huishouden verleend.</text:p>
                </text:list-item>
              </text:list>
            </text:section>
            <text:section text:name="artikel_id1-3-2-2-2-7" text:style-name="artikel">
              <text:p text:style-name="artikel_kop_titel"><text:span text:style-name="artikel_kop_label">Artikel</text:span> <text:span text:style-name="artikel_kop_nr">7</text:span> Belastingjaar</text:p>
              <text:p text:style-name="al">Met betrekking tot de belasting die per jaar wordt geheven is het belastingtijdvak gelijk aan het kalenderjaar.</text:p>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
                  <text:number>1.</text:number>
                  <text:p text:style-name="al">De belasting bedoeld in de hoofdstukken 1.1 en 1.2.1 van de tarieventabel wordt bij wege van aanslag geheven;</text:p>
                </text:list-item>
                <text:list-item text:style-override="id1-3-2-2-2-8-3">
                  <text:number>2.</text:number>
                  <text:p text:style-name="al">De belasting bedoeld in de hoofdstukken 1.2.2 en 1.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
                  <text:number>1.</text:number>
                  <text:p text:style-name="al">De belasting als bedoeld in hoofdstuk 1.1 van de tarieventabel is verschuldigd bij het begin van het belastingtijdvak, of zo dit later is, bij de aanvang van de belastingplicht;</text:p>
                </text:list-item>
                <text:list-item text:style-override="id1-3-2-2-2-9-3">
                  <text:number>2.</text:number>
                  <text:p text:style-name="al">De belasting als bedoeld in hoofdstuk 1.2. onderdelen 1.2.1 tot met 1.2.1.8 van de tarieventabel is verschuldigd na afloop van het belastingtijdvak, of zo dit eerder is na beëindiging van de belastingplicht;</text:p>
                </text:list-item>
                <text:list-item text:style-override="id1-3-2-2-2-9-4">
                  <text:number>3.</text:number>
                  <text:p text:style-name="al">De belasting als bedoeld in de hoofdstuk 1.2.2 en 1.3 van de tarieventabel is verschuldigd bij de aanvang van de dienstverlening;</text:p>
                </text:list-item>
                <text:list-item text:style-override="id1-3-2-2-2-9-5">
                  <text:number>4.</text:number>
                  <text:p text:style-name="al">Indien de belastingplicht, als bedoeld in het eerste lid, in de loop van het belastingtijdvak aanvangt, is de belasting als bedoeld in hoofdstuk 1.1 van de tarieventabel verschuldigd voor zoveel twaalfde gedeelten van de voor dat belastingjaar verschuldigde belasting als er in dat belastingjaar na de aanvang van de belastingplicht, nog volle kalendermaanden overblijven;</text:p>
                </text:list-item>
                <text:list-item text:style-override="id1-3-2-2-2-9-6">
                  <text:number>5.</text:number>
                  <text:p text:style-name="al">Indien de belastingplicht in de loop van het belastingtijdvak eindigt, bestaat aanspraak op ontheffing voor de belasting als bedoeld in hoofdstuk 1.1 van de tarieventabel voor zoveel twaalfde gedeelten van de voor dat belastingjaar verschuldigde belasting als er in dat belastingjaar, na beëindiging van de belastingplicht, nog volle kalendermaanden overblijven;</text:p>
                </text:list-item>
                <text:list-item text:style-override="id1-3-2-2-2-9-7">
                  <text:number>6.</text:number>
                  <text:p text:style-name="al">Het vierde en vijfde lid zijn niet van toepassing indien de belastingplichtige binnen de gemeente verhuist en aldaar een ander perceel in feitelijk gebruik neemt.</text:p>
                </text:list-item>
                <text:list-item text:style-override="id1-3-2-2-2-9-8">
                  <text:number>7.</text:number>
                  <text:p text:style-name="al">Voor de hoofdstukken 1.1. en 1.2 van de tarieventabel geldt dat belastingbedragen van minder dan € 5,00 niet worden geheven.</text:p>
                </text:list-item>
                <text:list-item text:style-override="id1-3-2-2-2-9-9">
                  <text:number>8.</text:number>
                  <text:p text:style-name="al">Voor de toepassing van het vorige lid wordt het totaal van de op één aanslagbiljet verenigde aanslagen aangemerkt als één belastingbedrag.</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aanslagen, bedoeld in de hoofdstukken 1.1. en 1.2.1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De belasting bedoelt in de hoofdstukken 1.2.2 en 1.3 moet worden betaald ingeval de kennisgeving bedoeld in artikel 8, tweede lid:</text:p>
                  <text:list text:style-name="id1-3-2-2-2-10-4-3">
                    <text:list-item text:style-override="id1-3-2-2-2-10-4-3-1">
                      <text:number>a.</text:number>
                      <text:p text:style-name="al">mondeling wordt gedaan, op het moment van het doen van de kennisgeving;</text:p>
                    </text:list-item>
                    <text:list-item text:style-override="id1-3-2-2-2-10-4-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2-10-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inigings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inigingsrechten worden geheven aan de hand van 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belasting die per jaar wordt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belasting bedoeld in hoofdstuk 2.1 en 2.2 van de tarieventabel wordt bij wege van aanslag geheven;</text:p>
                </text:list-item>
                <text:list-item text:style-override="id1-3-2-2-3-6-3">
                  <text:number>2.</text:number>
                  <text:p text:style-name="al">De belasting bedoeld in hoofdstuk 2.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Het recht bedoeld in hoofdstuk 2.1 van de tarieventabel is verschuldigd bij het begin van het belastingtijdvak of, zo dit later is, bij de aanvang van de belastingplicht;</text:p>
                </text:list-item>
                <text:list-item text:style-override="id1-3-2-2-3-7-3">
                  <text:number>2.</text:number>
                  <text:p text:style-name="al">De rechten als bedoeld in hoofdstuk 2.2 van de tarieventabel zijn verschuldigd na afloop van het belastingtijdvak, of zo dit eerder is na beëindiging van de belastingplicht;</text:p>
                </text:list-item>
                <text:list-item text:style-override="id1-3-2-2-3-7-4">
                  <text:number>3.</text:number>
                  <text:p text:style-name="al">Het recht als bedoeld in hoofdstuk 2.3 van de tarieventabel is verschuldigd bij aanvang van de dienstverlening;</text:p>
                </text:list-item>
                <text:list-item text:style-override="id1-3-2-2-3-7-5">
                  <text:number>4.</text:number>
                  <text:p text:style-name="al">Indien de belastingplicht in de loop van het belastingtijdvak aanvangt, is het recht als bedoeld in onderdeel 2.1 van de tarieventabel verschuldigd voor zoveel twaalfde gedeelten van het voor dat belastingtijdvak verschuldigde recht als er in dat belastingtijdvak, na de aanvang van de belastingplicht, nog volle kalendermaanden overblijven;</text:p>
                </text:list-item>
                <text:list-item text:style-override="id1-3-2-2-3-7-6">
                  <text:number>5.</text:number>
                  <text:p text:style-name="al">Indien de belastingplicht in de loop van het belastingtijdvak eindigt, bestaat aanspraak op ontheffing voor het recht bedoeld in onderdeel 2.1 van de tarieventabel, voor zoveel twaalfde gedeelten van de voor dat jaar verschuldigde rechten als er in dat jaar, na het einde van de belastingplicht, nog volle kalendermaanden overblijven</text:p>
                </text:list-item>
                <text:list-item text:style-override="id1-3-2-2-3-7-7">
                  <text:number>6.</text:number>
                  <text:p text:style-name="al">Voor de hoofdstukken 2.1. en 2.2. van de tarieventabel geldt dat belastingbedragen van minder dan € 5,00 niet worden geheven. </text:p>
                </text:list-item>
                <text:list-item text:style-override="id1-3-2-2-3-7-8">
                  <text:number>7.</text:number>
                  <text:p text:style-name="al">Voor de toepassing van het vorige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bedoeld in de hoofdstukken 2.1 en 2.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In afwijking van de in voorgaande leden genoemde betaaltermijnen moet een aanslag bedoeld in hoofdstuk 2.3. ingeval de kennisgeving bedoeld in artikel 15, tweede lid:</text:p>
                  <text:list text:style-name="id1-3-2-2-3-8-4-3">
                    <text:list-item text:style-override="id1-3-2-2-3-8-4-3-1">
                      <text:number>a.</text:number>
                      <text:p text:style-name="al">mondeling wordt gedaan, op het moment van het doen van de kennisgeving;</text:p>
                    </text:list-item>
                    <text:list-item text:style-override="id1-3-2-2-3-8-4-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8-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Inwerkingtreding en citeertitel</text:p>
              <text:list text:style-name="id1-3-2-2-3-9-2">
                <text:list-item text:style-override="id1-3-2-2-3-9-2">
                  <text:number>1.</text:number>
                  <text:p text:style-name="al">De ‘Verordening Afvalstoffenheffing en Reinigingsheffingen 2024’ van 12 december 2023 wordt ingetrokken met ingang van de in het derde lid genoemde datum van ingang van heffing, met dien verstande dat zij van toepassing blijft op de belastbare feiten die zich voor die datum hebben voorgedaan;</text:p>
                </text:list-item>
                <text:list-item text:style-override="id1-3-2-2-3-9-3">
                  <text:number>2.</text:number>
                  <text:p text:style-name="al">Deze verordening treedt in werking met ingang van de achtste dag na die van bekendmaking;</text:p>
                </text:list-item>
                <text:list-item text:style-override="id1-3-2-2-3-9-4">
                  <text:number>3.</text:number>
                  <text:p text:style-name="al">De datum van ingang van heffing is 1 januari 2025;</text:p>
                </text:list-item>
                <text:list-item text:style-override="id1-3-2-2-3-9-5">
                  <text:number>4.</text:number>
                  <text:p text:style-name="al">Deze verordening kan worden aangehaald als ‘Verordening Afvalstoffenheffing en Reinigingsrechten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de gemeente Bergen van 17 december 2024.</text:span></text:p>
          </text:section>
          <text:section text:name="ondertekening_id1-3-2-3-2">
            <text:p><text:span text:style-name="functie"/></text:p>
            <text:p><text:span text:style-name="functie">De griffier </text:span></text:p>
            <text:p><text:span text:style-name="functie">I.C. van ‘t Hof </text:span></text:p>
          </text:section>
          <text:section text:name="ondertekening_id1-3-2-3-3">
            <text:p><text:span text:style-name="functie"/></text:p>
            <text:p><text:span text:style-name="functie">De voorzitter</text:span></text:p>
            <text:p><text:span text:style-name="functie">M.H.D. Rauner</text:span></text:p>
          </text:section>
        </text:section>
        <text:section text:name="bijlage_id1-3-2-4" text:style-name="bijlage">
          <text:p text:style-name="bijlage_top"/>
          <text:p text:style-name="hoofdstuk_kop"><text:span text:style-name="label">Bijlage</text:span> <text:span text:style-name="nr"/> Tarieventabel</text:p>
          <text:p text:style-name="al">behorende bij de Verordening Afvalstoffenheffingen en Reinigingsrechten 2024</text:p>
          <text:p text:style-name="al"/>
          <text:p text:style-name="al">Algemeen</text:p>
          <text:p text:style-name="al">De bedragen genoemd in deze tabel zijn inclusief B.T.W.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arieven tabel 2025</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Vastrecht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 11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Variabel tarief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 7,48</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 5,03</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 6,61</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8,97</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12,91</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Ondergrondse container afvalzak restafval 60 liter</text:p>
                </table:table-cell>
                <table:table-cell table:style-name="entry" table:number-rows-spanned="1" table:number-columns-spanned="1">
                  <text:p text:style-name="table_al">€ 3,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levering van een extra container bedraagt het tarief eenmalig per extra geplaatste container per levering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Bij teruggave van de in hoofdstuk 1.2.2.1 t/m 1.2.2.6 genoemde container(s) wordt geen restitutie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Voor de in hoofdstuk 1.2.2.1 t/m 1.2.2.6 genoemde containers is hoofdstuk 1.2.1.1 t/m 1.2,1.7 eveneen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de hoofdstukken 1.1 en 1.2 bedraagt de belasting voor het aanbieden van huishoudelijke afvalstoffen op een daartoe van gemeentewege ter beschikking gestelde plaats: Indien het afval, hout, metalen, asbest (verpakt), dakleer, vloerbedekking, harde kunststoffen en grofvuil betreft, per hoeveelheid van 2 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anbieden van grof tuinafval en/of snoeiafval tot een maximum van 4 m3 per aanbieding, papier en karton, glas/vlakglas, wit-en bruingoed, gasontladingslampen (tl- en spaarlampen), klein chemisch afval, PMD in de speciale zakken, droge matrassen</text:p>
                  <text:p text:style-name="table_al">Het aanbieden van autobanden zonder velg, met een maximum van vijf stuks per aanbied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dien het puin en grond betreft, per 0,5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Indien het puin en grond betreft, aangeboden door niet-inwoners van gemeente of door mensen die zich niet kunnen legitimeren, per 0,5 m3 of gedeelte daarvan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Indien autobanden met velg, kapot gesneden banden en motorbanden aangeboden worden, per autoband. </text:p>
                  <text:p text:style-name="table_al">Indien meer dan vijf autobanden zonder velg worden aangeboden, per autoban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Indien het overig huishoudelijk afval betreft met uitzondering van papier, karton, glas, vlakglas, wit- en bruingoed, klein chemisch afval, tetrapakken en textiel, per vuilniszak van 40 liter of een gedeelte daarvan </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Indien het afval betreft, aangeboden door niet-inwoners of door mensen die zich niet kunnen legitimeren, per hoeveelheid van 2 m3 of gedeelte daarvan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1">
                  <text:p text:style-name="table_al">
                    <text:span text:style-name="nadrukvet">Vastrecht reinig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drijfspand of zelfstandig gebruikt gedeelte daarvan per belastingtijdvak</text:p>
                </table:table-cell>
                <table:table-cell table:style-name="entry" table:number-rows-spanned="1" table:number-columns-spanned="1">
                  <text:p text:style-name="table_al">€ 11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2</text:span>
                  </text:p>
                </table:table-cell>
                <table:table-cell table:style-name="entry" table:number-rows-spanned="1" table:number-columns-spanned="1">
                  <text:p text:style-name="table_al">
                    <text:span text:style-name="nadrukvet">Variabel tarief reinig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verminderd het bepaalde in hoofdstuk 2.1 bedraagt het recht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Minicontainer van 25 liter, bestemd voor gft-bedrijfsafval</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Minicontainer van 80 liter, bestemd voor gft-bedrijfsafval</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Minicontainer van 140 liter, bestemd voor gft-bedrijfsafval</text:p>
                </table:table-cell>
                <table:table-cell table:style-name="entry" table:number-rows-spanned="1" table:number-columns-spanned="1">
                  <text:p text:style-name="table_al">€ 7,48</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Minicontainer van 40 liter, bestemd voor bedrijfsafval</text:p>
                </table:table-cell>
                <table:table-cell table:style-name="entry" table:number-rows-spanned="1" table:number-columns-spanned="1">
                  <text:p text:style-name="table_al">€ 5,03</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Minicontainer van 80 liter, bestemd voor bedrijfsafval</text:p>
                </table:table-cell>
                <table:table-cell table:style-name="entry" table:number-rows-spanned="1" table:number-columns-spanned="1">
                  <text:p text:style-name="table_al">€ 6,61</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Minicontainer van 140 liter, bestemd voor bedrijfsafval</text:p>
                </table:table-cell>
                <table:table-cell table:style-name="entry" table:number-rows-spanned="1" table:number-columns-spanned="1">
                  <text:p text:style-name="table_al">€ 8,97</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Minicontainer van 240 liter, bestemd voor bedrijfsafval</text:p>
                </table:table-cell>
                <table:table-cell table:style-name="entry" table:number-rows-spanned="1" table:number-columns-spanned="1">
                  <text:p text:style-name="table_al">€ 12,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3.</text:span>
                  </text:p>
                </table:table-cell>
                <table:table-cell table:style-name="entry" table:number-rows-spanned="1" table:number-columns-spanned="1">
                  <text:p text:style-name="table_al">
                    <text:span text:style-name="nadrukvet">Overig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verminderd het bepaalde in de hoofdstukken 1.1 en 1.2 bedraagt de belasting voor het aanbieden van huishoudelijke afvalstoffen op een daartoe van gemeentewege ter beschikking gestelde plaats: Indien het afval, hout, metalen, asbest (verpakt), dakleer, vloerbedekking, harde kunststoffen en grofvuil betreft, per hoeveelheid van 2 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aanbieden van grof tuinafval en/of snoeiafval tot een maximum van 4 m3 per aanbieding, papier en karton, glas/vlakglas, wit-en bruingoed, gasontladingslampen (tl- en spaarlampen), klein chemisch afval, PMD in de speciale zakken, droge matrassen</text:p>
                  <text:p text:style-name="table_al">Het aanbieden van autobanden zonder velg, met een maximum van vijf stuks per aanbied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het puin en grond betreft, per 0,5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het puin en grond betreft, aangeboden door niet-inwoners van gemeente of door mensen die zich niet kunnen legitimeren, per 0,5 m3 of gedeelte daarvan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autobanden met velg, kapot gesneden banden en motorbanden aangeboden worden, per autoband. </text:p>
                  <text:p text:style-name="table_al">Indien meer dan vijf autobanden zonder velg worden aangeboden, per autoban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het overig huishoudelijk afval betreft met uitzondering van papier, karton, glas, vlakglas, wit- en bruingoed, klein chemisch afval, tetrapakken en textiel, per vuilniszak van 40 liter of een gedeelte daarvan </text:p>
                </table:table-cell>
                <table:table-cell table:style-name="entry" table:number-rows-spanned="1" table:number-columns-spanned="1">
                  <text:p text:style-name="table_al">€ 1,75</text:p>
                </table:table-cell>
              </table:table-row>
            </table:table>
            <text:p text:style-name="table_bottom"/>
          </text:section>
          <text:p text:style-name="al"/>
          <text:p text:style-name="al">Behoort bij raadsbesluit van 17 december 2024</text:p>
          <text:p text:style-name="al"/>
          <text:p text:style-name="al">Griffier van de gemeente Ber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993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3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3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Afvalstoffenheffing en Reinigingsrechten 2025</meta:user-defined>
    <dc:language>nl</dc:language>
    <meta:user-defined meta:name="OVERHEIDop.locatietype/OVERHEIDop.gebiedsmarkering">Gemeente</meta:user-defined>
    <meta:user-defined meta:name="DC.title">Verordening op de heffing en invordering van afvalstoffenheffing en reinigingsrechten 2025</meta:user-defined>
    <meta:user-defined meta:name="DCTERMS.W3CDTF/DCTERMS.available">2024-12-23</meta:user-defined>
    <meta:user-defined meta:name="DCTERMS.W3CDTF/OVERHEIDop.jaargang">2024</meta:user-defined>
    <meta:user-defined meta:name="OVERHEIDop.publicationIssue">539935</meta:user-defined>
    <meta:user-defined meta:name="OVERHEIDop.betreftRegeling">CVDR731444_1</meta:user-defined>
    <meta:user-defined meta:name="xs:date/OVERHEIDop.startdatum">2024-12-31</meta:user-defined>
    <meta:user-defined meta:name="OVERHEIDop.GmbID/DC.identifier">gmb-2024-539935</meta:user-defined>
    <meta:user-defined meta:name="OVERHEIDop.versieInformatie"/>
  </office:meta>
</office:document-meta>
</file>