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367941054ib87ce395-292a-4806-9cf8-e5f234a21d4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adskanaal, voornemen verkoop van grond – 2 woningbouwkavels aan de Schoolstraat in Musselkanaal</text:p>
      <text:section text:name="regeling_id1-3-2" text:style-name="regeling">
        <text:section text:name="aanhef_id1-3-2-1" text:style-name="aanhef">
          <text:section text:name="preambule_id1-3-2-1-1" text:style-name="preambule">
            <text:p text:style-name="al">Kenmerk: Z-24-145075</text:p>
            <text:p text:style-name="al">Burgemeester en wethouders van de gemeente Stadskanaal maken bekend het voornemen te hebben tot verkoop van grond, te weten twee woningbouwkavels aan de Schoolstraat in Musselkanaa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gaat hier om twee kavels gelegen aan de Schoolstraat in Musselkanaal, tussen de huidige huisnummers 61 en 64, elk ter grootte van circa 1.268 m<text:span text:style-name="sup">2</text:span> (circa 37 meter breed en circa 68 meter lang) en elk voor de bouw van één vrijstaande woning, voor zelfbewoning door de koper. De kavels zijn een gedeelte van het perceel nu kadastraal bekend gemeente Onstwedde, sectie C, nummer 14847.</text:p>
            <text:p text:style-name="al">De koopprijs van een kavel is € 130,00 per m<text:span text:style-name="sup">2</text:span>; totaal € 164.840,00. Deze prijs is inclusief omzetbelasting en exclusief - maar nog te vermeerderen met - ‘kosten koper’. </text:p>
            <text:p text:style-name="al"/>
            <text:p text:style-name="al">Voor deze kavels geldt dat alleen natuurlijke personen gegadigde kunnen zijn en kunnen meedingen. </text:p>
            <text:p text:style-name="al">Geïnteresseerden die willen meedingen naar de koop van één van deze bouwkavels kunnen zich als serieuze gegadigde inschrijven in de periode met ingang <text:span text:style-name="nadrukvet">van maandag 6 januari 2025 tot en met maandag 17 februari 2025</text:span>.</text:p>
            <text:p text:style-name="al"/>
            <text:p text:style-name="al">Verkoop van de kavels gaat via makelaardij Makelaardij Sisters, Navolaan 12, 9501VJ Stadskanaal. </text:p>
            <text:p text:style-name="al">Voor informatie, de voorwaarden, inschrijving als gegadigde en selectie kunt u contact opnemen met Makelaardij Sisters, telefoonnummer 0599 650 232 of per e-mail info@makelaardijsisters.nl. </text:p>
            <text:p text:style-name="al">Of kijk op de website <text:a xlink:href="https://www.makelaardijsisters.nl/" xlink:type="simple">https://www.makelaardijsisters.nl</text:a></text:p>
            <text:p text:style-name="al"/>
            <text:p text:style-name="al">
            <draw:frame><draw:text-box><text:section text:name="plaatje_id1-3-2-2-1-12-1" text:style-name="plaatje">
              <text:p text:style-name="illustratie_id1-3-2-2-1-12-1-1"><draw:frame draw:style-name="illustratie_id1-3-2-2-1-12-1-1" text:anchor-type="paragraph" svg:width="153mm" svg:height="116.43396226415094mm"><draw:image xlink:href="Pictures/afb1367941054ib87ce395-292a-4806-9cf8-e5f234a21d41.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3993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3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3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Stadskanaal</meta:user-defined>
    <meta:user-defined meta:name="OVERHEID.Informatietype/DC.type">officiële publicatie</meta:user-defined>
    <meta:user-defined meta:name="OVERHEIDop.Rubriek/DC.type">overige overheidsinformatie</meta:user-defined>
    <meta:user-defined meta:name="OVERHEID.Gemeente/OVERHEID.authority">Stadskanaal</meta:user-defined>
    <meta:user-defined meta:name="OVERHEID.Gemeente/DCTERMS.publisher">Stadskanaa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eferentienummer">Z-24-145075</meta:user-defined>
    <meta:user-defined meta:name="DCTERMS.abstract">Voornemen verkoop grond 2 woningbouwkavels Schoolstraat Musselkanaal</meta:user-defined>
    <dc:language>nl</dc:language>
    <meta:user-defined meta:name="OVERHEIDop.locatietype/OVERHEIDop.gebiedsmarkering">Vlak</meta:user-defined>
    <meta:user-defined meta:name="DC.title">Gemeente Stadskanaal, voornemen verkoop van grond – 2 woningbouwkavels aan de Schoolstraat in Musselkanaal</meta:user-defined>
    <meta:user-defined meta:name="DCTERMS.W3CDTF/DCTERMS.available">2024-12-23</meta:user-defined>
    <meta:user-defined meta:name="DCTERMS.W3CDTF/OVERHEIDop.jaargang">2024</meta:user-defined>
    <meta:user-defined meta:name="OVERHEIDop.publicationIssue">539933</meta:user-defined>
    <meta:user-defined meta:name="OVERHEIDop.GmbID/DC.identifier">gmb-2024-539933</meta:user-defined>
    <meta:user-defined meta:name="OVERHEIDop.versieInformatie"/>
  </office:meta>
</office:document-meta>
</file>